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eester Driessensstraat 8 A t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ster Driessensstraat 8 A te Heide </text:span>– het uitbreiden van de woning (HZ-OMV-2021-011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6 april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6385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38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38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010 390788</meta:user-defined>
    <meta:user-defined meta:name="DC.title">Omgevingsvergunning – regulier – verleend (Meester Driessensstraat 8 A te Heide)</meta:user-defined>
    <meta:user-defined meta:name="OVERHEID.PostcodeHuisnummer/OVERHEIDop.postcodeHuisnummer">5812AM 8</meta:user-defined>
    <meta:user-defined meta:name="OVERHEIDop.straatnaam">Meester Driessensstraat</meta:user-defined>
    <meta:user-defined meta:name="OVERHEIDop.woonplaats">Heide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385</meta:user-defined>
    <meta:user-defined meta:name="OVERHEIDop.GmbID/DC.identifier">gmb-2021-126385</meta:user-defined>
    <meta:user-defined meta:name="OVERHEIDop.versieInformatie"/>
  </office:meta>
</office:document-meta>
</file>