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sthuisstraat (sectie C 5113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sthuisstraat (sectie C 5113) te Tegelen</text:span>
          </text:p>
            <text:p text:style-name="common-al">Voor het slopen van een trafohuis</text:p>
            <text:p text:style-name="common-al">Afrondingsbrief verzonden op 20 april 2021</text:p>
            <text:p text:style-name="common-al">Kenmerk 2021-06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35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81.14 372641.96</meta:user-defined>
    <meta:user-defined meta:name="DC.title">Geaccepteerde sloopmelding - Gasthuisstraat (sectie C 5113) te Tegelen</meta:user-defined>
    <meta:user-defined meta:name="OVERHEID.PostcodeHuisnummer/OVERHEIDop.postcodeHuisnummer">5931NS 176</meta:user-defined>
    <meta:user-defined meta:name="OVERHEIDop.straatnaam">Raadhuislaan</meta:user-defined>
    <meta:user-defined meta:name="OVERHEIDop.woonplaats">Tegel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58</meta:user-defined>
    <meta:user-defined meta:name="OVERHEIDop.GmbID/DC.identifier">gmb-2021-126358</meta:user-defined>
    <meta:user-defined meta:name="OVERHEIDop.versieInformatie"/>
  </office:meta>
</office:document-meta>
</file>