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chutting vervangen door een andere schutting met afwijkende maten (legalisatie) - Albertine Agneslaan 12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oude schutting vervangen door een andere schutting met afwijkende maten (legalisatie) </text:p>
            <text:p text:style-name="common-al">Met de adressering : Albertine Agneslaan 129, 3136 CB </text:p>
            <text:p text:style-name="common-al">Kenmerk : OVXINR-7297</text:p>
            <text:p text:style-name="common-al">Type aanvraag : vergunningaanvraag regulier behandelen</text:p>
            <text:p text:style-name="common-al">Datum ontvangst : 12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634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4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97</meta:user-defined>
    <dc:language>nl</dc:language>
    <meta:user-defined meta:name="OVERHEID.EPSG28992/DC.spatial">83525.573 438668.875</meta:user-defined>
    <meta:user-defined meta:name="DC.title">Gemeente Vlaardingen - aanvraag omgevingsvergunning - schutting vervangen door een andere schutting met afwijkende maten (legalisatie) - Albertine Agneslaan 129, Vlaardingen</meta:user-defined>
    <meta:user-defined meta:name="OVERHEID.PostcodeHuisnummer/OVERHEIDop.postcodeHuisnummer">3136CB 129</meta:user-defined>
    <meta:user-defined meta:name="OVERHEIDop.straatnaam">Albertine Agneslaan</meta:user-defined>
    <meta:user-defined meta:name="OVERHEIDop.woonplaats">Vlaard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6343</meta:user-defined>
    <meta:user-defined meta:name="OVERHEIDop.GmbID/DC.identifier">gmb-2021-126343</meta:user-defined>
    <meta:user-defined meta:name="OVERHEIDop.versieInformatie"/>
  </office:meta>
</office:document-meta>
</file>