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bedrijfspand naar 3 zelfstandige bedrijfsunits met industriefunctie - 5e Industriestra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bedrijfspand naar 3 zelfstandige bedrijfsunits met industriefunctie </text:p>
            <text:p text:style-name="common-al">Met de adressering : 5e Industriestraat 4, 3133 EL </text:p>
            <text:p text:style-name="common-al">Kenmerk : OVXINR-7295</text:p>
            <text:p text:style-name="common-al">Type aanvraag : vergunningaanvraag regulier behandelen</text:p>
            <text:p text:style-name="common-al">Datum ontvangst : 1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33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5</meta:user-defined>
    <dc:language>nl</dc:language>
    <meta:user-defined meta:name="OVERHEID.EPSG28992/DC.spatial">82158.544 435441.217</meta:user-defined>
    <meta:user-defined meta:name="DC.title">Gemeente Vlaardingen - aanvraag omgevingsvergunning - splitsen van bedrijfspand naar 3 zelfstandige bedrijfsunits met industriefunctie - 5e Industriestraat 4, Vlaardingen</meta:user-defined>
    <meta:user-defined meta:name="OVERHEID.PostcodeHuisnummer/OVERHEIDop.postcodeHuisnummer">3133EL 4</meta:user-defined>
    <meta:user-defined meta:name="OVERHEIDop.straatnaam">5e Industriestraat</meta:user-defined>
    <meta:user-defined meta:name="OVERHEIDop.woonplaats">Vlaard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6337</meta:user-defined>
    <meta:user-defined meta:name="OVERHEIDop.GmbID/DC.identifier">gmb-2021-126337</meta:user-defined>
    <meta:user-defined meta:name="OVERHEIDop.versieInformatie"/>
  </office:meta>
</office:document-meta>
</file>