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stelkade 119 in Amstelhoek</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een dakopbouw en het plaatsen van een nieuw dak op locatie Amstelkade 119 in Amstelhoek. De aanvraag is geregistreerd onder zaaknummer z-21-00582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31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1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1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52 472358</meta:user-defined>
    <meta:user-defined meta:name="DC.title">Kennisgeving ontvangst aanvraag omgevingsvergunning Amstelkade 119 in Amstelhoek</meta:user-defined>
    <meta:user-defined meta:name="OVERHEID.PostcodeHuisnummer/OVERHEIDop.postcodeHuisnummer">1427AS 119</meta:user-defined>
    <meta:user-defined meta:name="OVERHEIDop.straatnaam">Amstelkade</meta:user-defined>
    <meta:user-defined meta:name="OVERHEIDop.woonplaats">Amstelhoek</meta:user-defined>
    <meta:user-defined meta:name="DCTERMS.W3CDTF/DCTERMS.available">2021-04-28</meta:user-defined>
    <meta:user-defined meta:name="DCTERMS.W3CDTF/OVERHEIDop.jaargang">2021</meta:user-defined>
    <meta:user-defined meta:name="OVERHEIDop.publicationIssue">126310</meta:user-defined>
    <meta:user-defined meta:name="OVERHEIDop.GmbID/DC.identifier">gmb-2021-126310</meta:user-defined>
    <meta:user-defined meta:name="OVERHEIDop.versieInformatie"/>
  </office:meta>
</office:document-meta>
</file>