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Groene Akkers bouwnr. 16 t/m 21 en 62 t/m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ene Akkers, bouwnummer. 16 t/m 21 en 62 t/m 69, Hedel</text:p>
            <text:p text:style-name="common-al">De aanvraag is ontvangen op 28 december 2020 en heeft betrekking op het bouwen van 14 huurwo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63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975.252 417796.835</meta:user-defined>
    <meta:user-defined meta:name="DC.title">Aanvraag omgevingsvergunning: Hedel, Groene Akkers bouwnr. 16 t/m 21 en 62 t/m 69</meta:user-defined>
    <meta:user-defined meta:name="OVERHEID.PostcodeHuisnummer/OVERHEIDop.postcodeHuisnummer">5321RW 6</meta:user-defined>
    <meta:user-defined meta:name="OVERHEIDop.straatnaam">Dokter de Ridderhof</meta:user-defined>
    <meta:user-defined meta:name="OVERHEIDop.woonplaats">Hedel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631</meta:user-defined>
    <meta:user-defined meta:name="OVERHEIDop.GmbID/DC.identifier">gmb-2021-12631</meta:user-defined>
    <meta:user-defined meta:name="OVERHEIDop.versieInformatie"/>
  </office:meta>
</office:document-meta>
</file>