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6014909 - Sectie G Perceel 125 te Ooij</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Locatie : Sectie G Perceel 125 te Ooij</text:p>
            <text:p text:style-name="common-al">Omschrijving : inrichten van een gronddepot voor werkzaamheden op Nassaustraat en wijk Het Zand Ooij</text:p>
            <text:p text:style-name="common-al">Datum ontvangst : 20-04-2021</text:p>
            <text:p text:style-name="common-al">Zaaknummer ODRN : W.Z21.103187.01</text:p>
            <text:p text:style-name="common-al">Mogelijkheid tot inzien</text:p>
            <text:p text:style-name="common-al">De aanvraag kan op verzoek worden ingezien.</text:p>
            <text:p text:style-name="common-al">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26294</text:span><text:line-break/><text:date style:data-style-name="dag" text:fixed="true" text:date-value="2021-04-23"/><text:line-break/><text:date style:data-style-name="jaar" text:fixed="true" text:date-value="2021-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6294</text:span><text:date style:data-style-name="nicedate" text:fixed="true" text:date-value="2021-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6294</text:span><text:date style:data-style-name="nicedate" text:fixed="true" text:date-value="2021-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Berg en Dal</meta:user-defined>
    <meta:user-defined meta:name="OVERHEID.Informatietype/DC.type">officiële publicatie</meta:user-defined>
    <meta:user-defined meta:name="OVERHEIDgvop.Informatietype/DC.type">Beschikkingen | aanvraa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meta:user-defined meta:name="DCTERMS.abstract">Sectie G Perceel 125 te Ooij Nabij Struikenweg 7 te Erlecom</meta:user-defined>
    <dc:language>nl</dc:language>
    <meta:user-defined meta:name="OVERHEID.EPSG28992/DC.spatial">193655.659 429230.124</meta:user-defined>
    <meta:user-defined meta:name="DC.title">Gemeente Berg en Dal– aanvraag omgevingsvergunning – OLO 6014909 - Sectie G Perceel 125 te Ooij</meta:user-defined>
    <meta:user-defined meta:name="OVERHEID.PostcodeHuisnummer/OVERHEIDop.postcodeHuisnummer">6577JJ 7</meta:user-defined>
    <meta:user-defined meta:name="OVERHEIDop.straatnaam">Struikenweg</meta:user-defined>
    <meta:user-defined meta:name="OVERHEIDop.woonplaats">Erlecom</meta:user-defined>
    <meta:user-defined meta:name="DCTERMS.W3CDTF/DCTERMS.available">2021-04-23</meta:user-defined>
    <meta:user-defined meta:name="DCTERMS.W3CDTF/OVERHEIDop.jaargang">2021</meta:user-defined>
    <meta:user-defined meta:name="OVERHEIDop.publicationIssue">126294</meta:user-defined>
    <meta:user-defined meta:name="OVERHEIDop.GmbID/DC.identifier">gmb-2021-126294</meta:user-defined>
    <meta:user-defined meta:name="OVERHEIDop.versieInformatie"/>
  </office:meta>
</office:document-meta>
</file>