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bjectvergunning - plaatsen van een (rol)steiger t.b.v. schilderwerkzaamheden 2,45 x 1,35 x 8,00 meter - Trottoir t.h.v. Ruyterstraat 39, Gr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vergunning:</text:span>
          </text:p>
            <text:p text:style-name="common-al">Het college van burgemeester en wethouders van de gemeente Grave maakt bekend dat op grond van artikel 2:10 van de A.P.V. door de gemeente Grave een objectvergunning is verleend.</text:p>
            <text:p text:style-name="common-al">Voor  : het plaatsen van een (rol)steiger t.b.v. schilderwerkzaamheden</text:p>
            <text:p text:style-name="common-al"> 2,45 x 1,35 x 8,00 meter</text:p>
            <text:p text:style-name="common-al">Locatie  : Trottoir t.h.v. Ruyterstraat 39 te Grave (5361 GC)</text:p>
            <text:p text:style-name="common-al">Datum   : 21 april t/m 12 mei 2021</text:p>
            <text:p text:style-name="common-al">Datum verzending : 19 april 2021</text:p>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2629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9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9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 Zaak: Z/21/278011 </meta:user-defined>
    <dc:language>nl</dc:language>
    <meta:user-defined meta:name="OVERHEID.EPSG28992/DC.spatial">179440 419162</meta:user-defined>
    <meta:user-defined meta:name="DC.title">Gemeente Grave - verlening objectvergunning - plaatsen van een (rol)steiger t.b.v. schilderwerkzaamheden 2,45 x 1,35 x 8,00 meter - Trottoir t.h.v. Ruyterstraat 39, Grave</meta:user-defined>
    <meta:user-defined meta:name="OVERHEID.PostcodeHuisnummer/OVERHEIDop.postcodeHuisnummer">5361GC 39</meta:user-defined>
    <meta:user-defined meta:name="OVERHEIDop.straatnaam">Ruyterstraat</meta:user-defined>
    <meta:user-defined meta:name="OVERHEIDop.woonplaats">Grave</meta:user-defined>
    <meta:user-defined meta:name="DCTERMS.W3CDTF/DCTERMS.available">2021-04-22</meta:user-defined>
    <meta:user-defined meta:name="DCTERMS.W3CDTF/OVERHEIDop.jaargang">2021</meta:user-defined>
    <meta:user-defined meta:name="OVERHEIDop.publicationIssue">126292</meta:user-defined>
    <meta:user-defined meta:name="OVERHEIDop.GmbID/DC.identifier">gmb-2021-126292</meta:user-defined>
    <meta:user-defined meta:name="OVERHEIDop.versieInformatie"/>
  </office:meta>
</office:document-meta>
</file>