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– kappen houtopstand - Ubbergseveldweg 70 A-5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in hun beslissing op bezwaar een eerder geweigerde omgevingsvergunning (d.d.12-11-2020, kenmerk W.Z20.108536.01)  alsnog hebben verleend:</text:p>
            <text:p text:style-name="tussenkopcur">Voor :   kappen van een houtopstand</text:p>
            <text:p text:style-name="tussenkopcur">Locatie :   Ubbergseveldweg 70 A-5 te Nijmegen</text:p>
            <text:p text:style-name="tussenkopcur">Datum besluit :  9 april 2021</text:p>
            <text:p text:style-name="tussenkopcur">Datum verzending: 9 april 2021</text:p>
            <text:p text:style-name="tussenkopcur">Zaaknummer:  Z20.061001 (zaaknummer gemeente Nijmegen) en W.Z20.108536.02 (zaaknummer ODRN)</text:p>
            <text:p text:style-name="tussenkopcur">Beroepsmogelijkheid</text:p>
            <text:p text:style-name="tussenkopcur">Belanghebbenden die het niet eens zijn met het besluit, kunnen beroep indienen. Dit kan binnen 6 weken na de verzenddatum van dit besluit bij de Rechtbank Gelderland, Team Bestuursrecht, Postbus 9030, 6800 EM Arnhem.</text:p>
            <text:p text:style-name="tussenkopcur">Het beroepschrift kan ook digitaal worden ingediend via het digitaal loket op http://loket.rechtspraak.nl/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28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9427.28 427937.836</meta:user-defined>
    <meta:user-defined meta:name="DC.title">Gemeente Nijmegen – na een ingediend bezwaar alsnog verlenen omgevingsvergunning – kappen houtopstand - Ubbergseveldweg 70 A-5 te Nijmegen.</meta:user-defined>
    <meta:user-defined meta:name="OVERHEID.PostcodeHuisnummer/OVERHEIDop.postcodeHuisnummer">6522HJ 70</meta:user-defined>
    <meta:user-defined meta:name="OVERHEIDop.straatnaam">Ubbergseveldweg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289</meta:user-defined>
    <meta:user-defined meta:name="OVERHEIDop.GmbID/DC.identifier">gmb-2021-126289</meta:user-defined>
    <meta:user-defined meta:name="OVERHEIDop.versieInformatie"/>
  </office:meta>
</office:document-meta>
</file>