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arreweg-Noord 10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maart 2021 een melding Wet Milieubeheer ontvangen voor het veranderen van het bedrijf op de locatie Karreweg-Noord 10 te Kessel; de melding is ingediend vanwege een aantal wijzigingen betreffende de gehele inrichting en de bouw van een nieuwe loods. De melding is geregistreerd onder zaaknummer 18942377749.</text:p>
            <text:p text:style-name="common-al">Voor deze wijzigingen en uitbreiding istevens een aanvraag WABO bij ons ingediend, welke bekend is onder zaaknummer Z-HZ_WABO-2020-03452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628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8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8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87.04 366663.2</meta:user-defined>
    <meta:user-defined meta:name="DC.title">melding Wet Milieubeheer Karreweg-Noord 10 te Kessel</meta:user-defined>
    <meta:user-defined meta:name="OVERHEID.PostcodeHuisnummer/OVERHEIDop.postcodeHuisnummer">5995ME 10</meta:user-defined>
    <meta:user-defined meta:name="OVERHEIDop.straatnaam">Karreweg-Noord</meta:user-defined>
    <meta:user-defined meta:name="OVERHEIDop.woonplaats">Kessel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283</meta:user-defined>
    <meta:user-defined meta:name="OVERHEIDop.GmbID/DC.identifier">gmb-2021-126283</meta:user-defined>
    <meta:user-defined meta:name="OVERHEIDop.versieInformatie"/>
  </office:meta>
</office:document-meta>
</file>