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Verleende omgevingsvergunning, kappen van 2 ruwe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 kappen van 2 berken, ZKW2102955, aan aanvrager verzonden op 20-04-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27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24.168 443965.067</meta:user-defined>
    <meta:user-defined meta:name="DC.title">Heidepark 5: Verleende omgevingsvergunning, kappen van 2 ruwe berken, gemeente Wageningen (enkelvoudig kap), reguliere procedure</meta:user-defined>
    <meta:user-defined meta:name="OVERHEID.PostcodeHuisnummer/OVERHEIDop.postcodeHuisnummer">6705AB 5</meta:user-defined>
    <meta:user-defined meta:name="OVERHEIDop.straatnaam">Heidepark</meta:user-defined>
    <meta:user-defined meta:name="OVERHEIDop.woonplaats">Wageningen</meta:user-defined>
    <meta:user-defined meta:name="DCTERMS.W3CDTF/DCTERMS.available">2021-04-22</meta:user-defined>
    <meta:user-defined meta:name="DCTERMS.W3CDTF/OVERHEIDop.jaargang">2021</meta:user-defined>
    <meta:user-defined meta:name="OVERHEIDop.publicationIssue">126279</meta:user-defined>
    <meta:user-defined meta:name="OVERHEIDop.GmbID/DC.identifier">gmb-2021-126279</meta:user-defined>
    <meta:user-defined meta:name="OVERHEIDop.versieInformatie"/>
  </office:meta>
</office:document-meta>
</file>