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noveren tuinhuis/atelier door middel van vervangen bestaand puntdak naar schuin dak en verniewen kozijnen en gevelbekleding, Madurastraat 8 (zaaknummer 0193ESUITE5370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Madurastraat 8 </text:span>– het renoveren van een tuinhuis/Atelier d.m.v. vervangen bestaand puntdak naar een schuin-dak en het vernieuwen van kozijnen en gevelbekleding, verzonden op 19 april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27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1.078 503486.681</meta:user-defined>
    <meta:user-defined meta:name="DC.title">Verklaring vergunningvrij project, renoveren tuinhuis/atelier door middel van vervangen bestaand puntdak naar schuin dak en verniewen kozijnen en gevelbekleding, Madurastraat 8 (zaaknummer 0193ESUITE537042021)</meta:user-defined>
    <meta:user-defined meta:name="OVERHEID.PostcodeHuisnummer/OVERHEIDop.postcodeHuisnummer">8022PR 8</meta:user-defined>
    <meta:user-defined meta:name="OVERHEIDop.straatnaam">Madurastraat</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275</meta:user-defined>
    <meta:user-defined meta:name="OVERHEIDop.GmbID/DC.identifier">gmb-2021-126275</meta:user-defined>
    <meta:user-defined meta:name="OVERHEIDop.versieInformatie"/>
  </office:meta>
</office:document-meta>
</file>