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uziaustraat 16: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Buziaustraat 16, kappen van 2 sparren, ZKW2102916, aan aanvrager verzonden op 20-04-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27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215.975 443982.071</meta:user-defined>
    <meta:user-defined meta:name="DC.title">Johan Buziaustraat 16: Verleende omgevingsvergunning, kappen van 2 sparren, gemeente Wageningen (enkelvoudig kap), reguliere procedure</meta:user-defined>
    <meta:user-defined meta:name="OVERHEID.PostcodeHuisnummer/OVERHEIDop.postcodeHuisnummer">6708NT 16</meta:user-defined>
    <meta:user-defined meta:name="OVERHEIDop.straatnaam">Johan Buziaustraat</meta:user-defined>
    <meta:user-defined meta:name="OVERHEIDop.woonplaats">Wageningen</meta:user-defined>
    <meta:user-defined meta:name="DCTERMS.W3CDTF/DCTERMS.available">2021-04-22</meta:user-defined>
    <meta:user-defined meta:name="DCTERMS.W3CDTF/OVERHEIDop.jaargang">2021</meta:user-defined>
    <meta:user-defined meta:name="OVERHEIDop.publicationIssue">126270</meta:user-defined>
    <meta:user-defined meta:name="OVERHEIDop.GmbID/DC.identifier">gmb-2021-126270</meta:user-defined>
    <meta:user-defined meta:name="OVERHEIDop.versieInformatie"/>
  </office:meta>
</office:document-meta>
</file>