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Melding Activiteitenbesluit milieubeheer - verandering van een veehouderij - Kalkhofseweg 16a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voor:</text:p>
            <text:p text:style-name="common-al">Voor: verandering van een veehouderij </text:p>
            <text:p text:style-name="common-al">Locatie: Kalkhofseweg 16a 5443 NA Haps</text:p>
            <text:p text:style-name="common-al">Datum ontvangen: 30 maart 2021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2626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6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6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640 412188</meta:user-defined>
    <meta:user-defined meta:name="DC.title">Gemeente Cuijk - Melding Activiteitenbesluit milieubeheer - verandering van een veehouderij - Kalkhofseweg 16a, Haps</meta:user-defined>
    <meta:user-defined meta:name="OVERHEID.PostcodeHuisnummer/OVERHEIDop.postcodeHuisnummer">5443NA 16</meta:user-defined>
    <meta:user-defined meta:name="OVERHEIDop.straatnaam">Kalkhofseweg</meta:user-defined>
    <meta:user-defined meta:name="OVERHEIDop.woonplaats">Haps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265</meta:user-defined>
    <meta:user-defined meta:name="OVERHEIDop.GmbID/DC.identifier">gmb-2021-126265</meta:user-defined>
    <meta:user-defined meta:name="OVERHEIDop.versieInformatie"/>
  </office:meta>
</office:document-meta>
</file>