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 huisvesting arbeidsmigranten Eeneind 47,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0 april 2021 besloten een omgevingsvergunning te verlenen voor de activiteit: ‘brandveilig gebruik van de bestaande bebouwing’ (artikel 2.1 lid 1 onderdeel d Wabo). </text:p>
            <text:p text:style-name="common-al">Het adres is Eeneind 47 in Nuenen en de aanvraag is geregistreerd onder nummer N-HZ-2020-0054. Het betreft het brandveilig gebruik voor huisvesting arbeidsmigranten.</text:p>
            <text:p text:style-name="common-al">Tegen de ontwerp-omgevingsvergunning zijn geen zienswijzen ingebracht. De omgevingsvergunning is niet gewijzigd ten opzichte van de ontwerp-omgevingsvergunning.</text:p>
            <text:p text:style-name="tussenkopcur">Ter inzage</text:p>
            <text:p text:style-name="common-al">De omgevingsvergunning ligt met ingang van 24 april 2021 gedurende zes weken voor een ieder ter inzage. De omgevingsvergunning kan op afspraak of tijdens openingstijden bij de receptie van het gemeentehuis Jan van Schijnveltlaan 2 te Nuenen worden ingezien.</text:p>
            <text:p text:style-name="tussenkopcur">Indienen 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Een beroepschrift kan worden ingediend door:</text:p>
            <text:list text:style-name="id1-3-2-1-1-9">
              <text:list-item text:style-override="id1-3-2-1-1-9-1">
                <text:number>•</text:number>
                <text:p text:style-name="al">belanghebbenden die tijdig zienswijzen op de ontwerp-omgevingsvergunning aan het college kenbaar hebben gemaakt, dan wel door;</text:p>
              </text:list-item>
              <text:list-item text:style-override="id1-3-2-1-1-9-2">
                <text:number>•</text:number>
                <text:p text:style-name="al">belanghebbenden aan wie redelijkerwijs niet kan worden verweten geen zienswijzen op de ontwerp-omgevingsvergunning bij het college kenbaar te hebben gemaakt.</text:p>
              </text:list-item>
            </text:list>
            <text:p text:style-name="common-al">Een beroepschrift moet in tweevoud worden ingediend bij de Rechtbank Oost-Brabant, Sector bestuursrecht, Postbus 90125, 5200 MA ’s-Hertogenbosch. </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Oost-Brabant, op bovenstaand adres. Voor de behandeling van een beroepschrift of een verzoek om voorlopige voorziening is griffierecht verschuldigd.</text:p>
            <text:p text:style-name="last-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tekst_bottom"/>
          </text:section>
        </text:section>
        <text:section text:name="zakelijke-mededeling-sluiting_id1-3-2-2" text:style-name="zakelijke-mededeling-sluiting">
          <text:section text:name="ondertekening_id1-3-2-2-1">
            <text:p><text:span text:style-name="functie">Nuenen, 23 april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626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6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6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20-0054</meta:user-defined>
    <meta:user-defined meta:name="DCTERMS.abstract">brandveilig gebruik huisvesting arbeidsmigranten</meta:user-defined>
    <dc:language>nl</dc:language>
    <meta:user-defined meta:name="OVERHEID.EPSG28992/DC.spatial">166237 384494</meta:user-defined>
    <meta:user-defined meta:name="DC.title">Verleende omgevingsvergunning brandveilig gebruik huisvesting arbeidsmigranten Eeneind 47, Nuenen c.a.</meta:user-defined>
    <meta:user-defined meta:name="OVERHEID.PostcodeHuisnummer/OVERHEIDop.postcodeHuisnummer">5674VR 47</meta:user-defined>
    <meta:user-defined meta:name="OVERHEIDop.straatnaam">Eeneind</meta:user-defined>
    <meta:user-defined meta:name="OVERHEIDop.woonplaats">Nuenen</meta:user-defined>
    <meta:user-defined meta:name="DCTERMS.W3CDTF/DCTERMS.available">2021-04-23</meta:user-defined>
    <meta:user-defined meta:name="DCTERMS.W3CDTF/OVERHEIDop.jaargang">2021</meta:user-defined>
    <meta:user-defined meta:name="OVERHEIDop.publicationIssue">126263</meta:user-defined>
    <meta:user-defined meta:name="OVERHEIDop.GmbID/DC.identifier">gmb-2021-126263</meta:user-defined>
    <meta:user-defined meta:name="OVERHEIDop.versieInformatie"/>
  </office:meta>
</office:document-meta>
</file>