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2: Nieuwe aanvraag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laauwe Kamer 12, kappen van 1 acacia, ZKW2104435, ontvangen op 13-04-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25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5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5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0758.428 439481.46</meta:user-defined>
    <meta:user-defined meta:name="DC.title">Blaauwe Kamer 12: Nieuwe aanvraag omgevingsvergunning, kappen van 1 acacia, gemeente Wageningen (enkelvoudig kap), reguliere procedure</meta:user-defined>
    <meta:user-defined meta:name="OVERHEID.PostcodeHuisnummer/OVERHEIDop.postcodeHuisnummer">6702PA 12</meta:user-defined>
    <meta:user-defined meta:name="OVERHEIDop.straatnaam">Blaauwe Kamer</meta:user-defined>
    <meta:user-defined meta:name="OVERHEIDop.woonplaats">Wageningen</meta:user-defined>
    <meta:user-defined meta:name="DCTERMS.W3CDTF/DCTERMS.available">2021-04-22</meta:user-defined>
    <meta:user-defined meta:name="DCTERMS.W3CDTF/OVERHEIDop.jaargang">2021</meta:user-defined>
    <meta:user-defined meta:name="OVERHEIDop.publicationIssue">126258</meta:user-defined>
    <meta:user-defined meta:name="OVERHEIDop.GmbID/DC.identifier">gmb-2021-126258</meta:user-defined>
    <meta:user-defined meta:name="OVERHEIDop.versieInformatie"/>
  </office:meta>
</office:document-meta>
</file>