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plan “Samen in actie tegen armoede en schulden – Minima- en schuldhulpverleningsbeleid 2021-2024”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Stichtse Vecht heeft op 30 maart 2021 het volgende besluit genom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</text:span> <text:span text:style-name="artikel_kop_label"/> </text:p>
            <text:p text:style-name="al"/>
            <text:list text:style-name="id1-3-2-2-1-3">
              <text:list-item text:style-override="id1-3-2-2-1-3-1">
                <text:number>1.</text:number>
                <text:p text:style-name="al">De visie, doelstellingen en activiteiten per doelstelling van het beleidsplan “Samen in actie tegen armoede en schulden – Minima- en schuldhulpverleningsbeleid 2021-2024” vast te stellen. <text:span text:style-name="nadrukvet"/></text:p>
                <text:p text:style-name="al">
                <text:span text:style-name="nadrukvet">a. Met het wijzingen van </text:span>Doelstelling 1 op pag. 21. ‘Mensen met dreigende financiële problemen zijn zo vroeg mogelijk in beeld.’ <text:span text:style-name="nadrukvet"/></text:p>
                <text:p text:style-name="al">
                <text:span text:style-name="nadrukvet">in: </text:span>
                <text:span text:style-name="nadrukcur">‘We voorkomen dat financiële problemen ontstaan en bestaande problemen verergeren.’ </text:span>
              </text:p>
              </text:list-item>
            </text:list>
            <text:list text:style-name="id1-3-2-2-1-4">
              <text:list-item text:style-override="id1-3-2-2-1-4-1">
                <text:number>2.</text:number>
                <text:p text:style-name="al">De Verordening beslistermijn Schuldhulpverlening Stichtse Vecht 2021 vast te stellen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Stichtse Vecht, 22 april 2021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25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5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5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Sociale zekerheid | Organisatie en beleid</meta:user-defined>
    <meta:user-defined meta:name="DC.source">https://wetten.overheid.nl/zoeken</meta:user-defined>
    <meta:user-defined meta:name="DCTERMS.alternative">Samen in actie tegen armoede en schulden – Minima- en schuldhulpverleningsbeleid 2021-2024</meta:user-defined>
    <dc:language>nl</dc:language>
    <meta:user-defined meta:name="OVERHEID.Gemeente/DC.spatial">Stichtse Vecht</meta:user-defined>
    <meta:user-defined meta:name="DC.title">Beleidsplan “Samen in actie tegen armoede en schulden – Minima- en schuldhulpverleningsbeleid 2021-2024”</meta:user-defined>
    <meta:user-defined meta:name="DCTERMS.W3CDTF/DCTERMS.available">2021-04-22</meta:user-defined>
    <meta:user-defined meta:name="OVERHEIDop.externeBijlage">Samen in actie tegen armoede en schulden |exb-2021-23959</meta:user-defined>
    <meta:user-defined meta:name="DCTERMS.W3CDTF/OVERHEIDop.jaargang">2021</meta:user-defined>
    <meta:user-defined meta:name="OVERHEIDop.publicationIssue">126251</meta:user-defined>
    <meta:user-defined meta:name="OVERHEIDop.GmbID/DC.identifier">gmb-2021-126251</meta:user-defined>
    <meta:user-defined meta:name="OVERHEIDop.versieInformatie"/>
  </office:meta>
</office:document-meta>
</file>