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inroof zonnepanelen - De Ganskuijl 10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 Ganskuijl 105, plaatsen van inroof zonnepanelen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2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88</meta:user-defined>
    <dc:language>nl</dc:language>
    <meta:user-defined meta:name="OVERHEID.EPSG28992/DC.spatial">155673.47 461870.69</meta:user-defined>
    <meta:user-defined meta:name="DC.title">Gemeente Amersfoort, Vermeer-/Leusderkwartier - aanvraag omgevingsvergunning - plaatsen van inroof zonnepanelen - De Ganskuijl 105, Amersfoort</meta:user-defined>
    <meta:user-defined meta:name="OVERHEID.PostcodeHuisnummer/OVERHEIDop.postcodeHuisnummer">3817EZ 105</meta:user-defined>
    <meta:user-defined meta:name="OVERHEIDop.straatnaam">De Ganskuijl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25</meta:user-defined>
    <meta:user-defined meta:name="OVERHEIDop.GmbID/DC.identifier">gmb-2021-12625</meta:user-defined>
    <meta:user-defined meta:name="OVERHEIDop.versieInformatie"/>
  </office:meta>
</office:document-meta>
</file>