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van de gemeenteraad van de gemeente Loon op Zand houdende regels omtrent de financiën (Financiële verordening Loon op Zand 2021)</text:p>
      <text:section text:name="regeling_id1-3-2" text:style-name="regeling">
        <text:section text:name="aanhef_id1-3-2-1" text:style-name="aanhef">
          <text:section text:name="preambule_id1-3-2-1-1" text:style-name="preambule">
            <text:p text:style-name="al">De raad van de gemeente Loon op Zand; </text:p>
            <text:p text:style-name="al">gelezen het voorstel van het college van burgemeester en wethouders van 3-11-2020 met nummer 2020.31947; </text:p>
            <text:p text:style-name="al">gelet op artikel 212 van de Gemeentewet;</text:p>
            <text:p text:style-name="al">besluit vast te stellen de Financiële verordening Loon op Z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inkomsten: worden geboekt op het moment dat zij daadwerkelijk de onderneming inkomen</text:p>
                </text:list-item>
                <text:list-item text:style-override="id1-3-2-2-1-2-4-4">
                  <text:number>-</text:number>
                  <text:p text:style-name="al">baten: zijn de opbrengsten, voor toevoeging en onttrekking aan reserves, welke gedurende een bepaalde periode zijn ontvangen. </text:p>
                </text:list-item>
                <text:list-item text:style-override="id1-3-2-2-1-2-4-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4-6">
                  <text:number>-</text:number>
                  <text:p text:style-name="al">onbenutte belastingcapaciteit onroerende zaakbelasting: verschil tussen het tarief wat minimaal nodig is voor toegang tot de procedure van artikel 12 van de Financiële-verhoudingswet en het gehanteerde tarief.</text:p>
                </text:list-item>
                <text:list-item text:style-override="id1-3-2-2-1-2-4-7">
                  <text:number>-</text:number>
                  <text:p text:style-name="al">taakveld:, heeft betrekking op de taken en daaraan gerelateerde activiteiten waar baten en lasten mee gemoeid zijn. Zij clusteren niet alleen producten (goederen en diensten), maar ook taken en activiteiten die niet direct te vertalen zijn in kosten per hoeveelheid</text:p>
                </text:list-item>
                <text:list-item text:style-override="id1-3-2-2-1-2-4-8">
                  <text:number>-</text:number>
                  <text:p text:style-name="al">verbonden partij: een privaatrechtelijke of publiekrechtelijke organisatie waarin de gemeente een bestuurlijk en financieel belang heeft</text:p>
                </text:list-item>
                <text:list-item text:style-override="id1-3-2-2-1-2-4-9">
                  <text:number>-</text:number>
                  <text:p text:style-name="al">doelmatigheid: in hoeverre zijn de (beleids)doelen, binnen het vastgestelde budget, gerealiseerd; </text:p>
                </text:list-item>
                <text:list-item text:style-override="id1-3-2-2-1-2-4-10">
                  <text:number>-</text:number>
                  <text:p text:style-name="al">doeltreffendheid: de mate waarin de geleverde activiteiten en prestaties bijdragen aan het realiseren van de gestelde (beleids)doel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 </text:p>
                </text:list-item>
                <text:list-item text:style-override="id1-3-2-2-2-3-5">
                  <text:number>4.</text:number>
                  <text:p text:style-name="al">In de jaarrekening wordt van de investeringen de uitputting van de geautoriseerde investeringskredieten en de actuele raming van de totale lasten en ba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het voorjaar aan de raad een nota aan met een voorstel voor het beleid en de financiële kaders van de begroting voor het volgende begrotingsjaar en de meerjarenraming. De raad stelt deze nota voor het zomerreces vast.</text:p>
                </text:list-item>
                <text:list-item text:style-override="id1-3-2-2-2-4-3">
                  <text:number>2.</text:number>
                  <text:p text:style-name="al">In de begroting wordt een post onvoorzien van € 25.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 </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de beleidsvoornemens zoals die in de begroting zijn opgenom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item text:style-override="id1-3-2-2-2-5-6">
                  <text:number>5.</text:number>
                  <text:p text:style-name="al">In de kredietaanvraag wordt zowel het bruto investeringsbedrag als de bijdragen van derden opgenomen. Tevens wordt de dekking van de kapitaal- en exploitatielasten in het voorstel opgenomen.</text:p>
                </text:list-item>
                <text:list-item text:style-override="id1-3-2-2-2-5-7">
                  <text:number>6.</text:number>
                  <text:p text:style-name="al">Investeringskredieten worden twee jaar na kredietvotering afgesloten. Dit betekent bijvoorbeeld dat kredieten die in de begroting 2021 worden gevoteerd, uiterlijk ultimo 2022 worden afgesloten. Indien van toepassing kan voor deze investeringen opnieuw een voorstel worden gedaan. Voor investeringen die een langere doorlooptijd hebben wordt in het initiële voorstel expliciet gevraagd om af te wijken van deze bepaling.</text:p>
                </text:list-item>
                <text:list-item text:style-override="id1-3-2-2-2-5-8">
                  <text:number>7.</text:number>
                  <text:p text:style-name="al">Investeringskredieten worden aan het einde van het jaar van ingebruikname van het actief afgesloten.</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ramingen van de baten en lasten van thema’s, prioriteiten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Materiële vaste activa met een meerjarig nut en waarvan de aanschafwaarde minus bijdragen van derden meer dan € 25.000 is, worden onder aftrek van die bijdragen van derden geactiveerd.</text:p>
                </text:list-item>
                <text:list-item text:style-override="id1-3-2-2-3-2-3">
                  <text:number>2.</text:number>
                  <text:p text:style-name="al">Materiële vaste activa worden vanaf het jaar na ingebruikname van het actief afgeschreven volgens de methodiek en de termijnen zoals vermeld in de bijlage afschrijvingsbeleid bij deze verordening. </text:p>
                </text:list-item>
                <text:list-item text:style-override="id1-3-2-2-3-2-4">
                  <text:number>3.</text:number>
                  <text:p text:style-name="al">Afwijken van de afschrijvingsmethodiek en –termijnen is alleen toegestaan als dit expliciet is besloten door de gemeenteraad. Hiertoe dient een apart beslispunt in het raadsvoorstel te worden opgenomen.</text:p>
                </text:list-item>
                <text:list-item text:style-override="id1-3-2-2-3-2-5">
                  <text:number>4.</text:number>
                  <text:p text:style-name="al">Kosten voor het af- en over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hondenbelasting;</text:p>
                    </text:list-item>
                    <text:list-item text:style-override="id1-3-2-2-3-3-3-3-3">
                      <text:number>c.</text:number>
                      <text:p text:style-name="al">rioolheffing;</text:p>
                    </text:list-item>
                    <text:list-item text:style-override="id1-3-2-2-3-3-3-3-4">
                      <text:number>d.</text:number>
                      <text:p text:style-name="al">afvalstoffenheffing;</text:p>
                    </text:list-item>
                  </text:list>
                  <text:p text:style-name="al">wordt, met uitzondering van individuele vorderingen groter dan € 25.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geeft jaarlijks bij de programmabegroting een overzicht van de reserves en voorzieningen en de bijbehorende bestedingsplannen.</text:p>
                </text:list-item>
                <text:list-item text:style-override="id1-3-2-2-3-4-3">
                  <text:number>2.</text:number>
                  <text:p text:style-name="al">Het college neemt daarbij de volgende richtlijnen in acht:</text:p>
                  <text:list text:style-name="id1-3-2-2-3-4-3-3">
                    <text:list-item text:style-override="id1-3-2-2-3-4-3-3-1">
                      <text:number>a.</text:number>
                      <text:p text:style-name="al">Een reserve wordt ingesteld of opgeheven door een raadsbesluit;</text:p>
                    </text:list-item>
                    <text:list-item text:style-override="id1-3-2-2-3-4-3-3-2">
                      <text:number>b.</text:number>
                      <text:p text:style-name="al">Een voorziening wordt alleen ingesteld of opgeheven door een raadsbesluit, indien sprake is van een keuzemogelijkheid voor de raad. De meeste voorzieningen worden namelijk van rechtswege gevormd (op basis van verslaggevingsregels).</text:p>
                    </text:list-item>
                    <text:list-item text:style-override="id1-3-2-2-3-4-3-3-3">
                      <text:number>c.</text:number>
                      <text:p text:style-name="al">In het raadsbesluit worden spelregels opgenomen over:</text:p>
                      <text:list text:style-name="id1-3-2-2-3-4-3-3-3-3">
                        <text:list-item text:style-override="id1-3-2-2-3-4-3-3-3-3-1">
                          <text:number>i.</text:number>
                          <text:p text:style-name="al">het specifieke doel van de reserve of voorziening;</text:p>
                        </text:list-item>
                        <text:list-item text:style-override="id1-3-2-2-3-4-3-3-3-3-2">
                          <text:number>ii.</text:number>
                          <text:p text:style-name="al">voeding en onttrekking van/aan de reserve of voorziening;</text:p>
                        </text:list-item>
                        <text:list-item text:style-override="id1-3-2-2-3-4-3-3-3-3-3">
                          <text:number>iii.</text:number>
                          <text:p text:style-name="al">maximale hoogte;</text:p>
                        </text:list-item>
                        <text:list-item text:style-override="id1-3-2-2-3-4-3-3-3-3-4">
                          <text:number>iv.</text:number>
                          <text:p text:style-name="al">maximale looptijd.</text:p>
                        </text:list-item>
                      </text:list>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3-4-5">
                  <text:number>4.</text:number>
                  <text:p text:style-name="al">Er wordt geen rente toegevoegd aan reserves en voorzieninge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ba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onroerendezaakbelastingen, de rioolheffingen, de afvalstoffenheffing, vermakelijkhedenretributie, marktgelden, legesverordening, toeristenbelasting, hondenbelasting, reclamebelasting en de tarievenverordening. </text:p>
                </text:list-item>
              </text:list>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verstrekken van leningen, garanties en risicodragend kapitaal is een bevoegdheid van het college en is alleen mogelijk op grond van de uitvoering van de publieke taak. De raad bepaalt wat tot de publieke taak behoort en kan kaders stellen; dit betekent dat het verstrekken van leningen, het verstrekken van garanties en het verstrekken van risicodragend kapitaal een expliciet raadsbesluit vergt omdat alleen de raad de uitspraak kan doen wat tot de publieke taak van de gemeente hoort.</text:p>
                </text:list-item>
                <text:list-item text:style-override="id1-3-2-2-3-8-4">
                  <text:number>3.</text:number>
                  <text:p text:style-name="al">Bij het verstrekken van leningen, het verstrekken van garanties en het verstrekken van risicodragend kapitaal bedingt het college indien mogelijk zekerheden. Dit betekent dat er bijvoorbeeld recht van hypotheek wordt gevestigd op een onroerend goed of een pandrecht op een roerend goed. In het raadsbesluit wordt toegelicht op welke wijze hieraan invulling wordt gegeven.</text:p>
                </text:list-item>
                <text:list-item text:style-override="id1-3-2-2-3-8-5">
                  <text:number>4.</text:number>
                  <text:p text:style-name="al">Het verhogen en/of verlengen van leningen, verstrekte garanties of risicodragend kapitaal is alleen mogelijk voor zover dit past binnen de publieke taak en binnen de gestelde zekerheden. Indien dit niet het geval is, is een expliciet raadsbesluit nodig voor de verhoging en/of verlenging.</text:p>
                </text:list-item>
                <text:list-item text:style-override="id1-3-2-2-3-8-6">
                  <text:number>5.</text:number>
                  <text:p text:style-name="al">Garanties aan instellingen worden alleen verstrekt als deze garantie noodzakelijk is om een geldlening te kunnen afsluiten.</text:p>
                </text:list-item>
                <text:list-item text:style-override="id1-3-2-2-3-8-7">
                  <text:number>6.</text:number>
                  <text:p text:style-name="al">Leningen worden alleen verstrekt aan instellingen als die ook met een gemeentegarantie geen geldlening kunnen afsluiten op de kapitaalmarkt. Bij het bepalen van de leningsvoorwaarden moeten de regels rondom staatssteun in acht worden genomen.</text:p>
                </text:list-item>
              </text:list>
            </text:section>
            <text:section text:name="artikel_id1-3-2-2-3-9" text:style-name="artikel">
              <text:p text:style-name="artikel_kop_titel"><text:span text:style-name="artikel_kop_label">Artikel</text:span> <text:span text:style-name="artikel_kop_nr">15:</text:span> Verbonden partijen</text:p>
              <text:p text:style-name="al">Voor het deelnemen in een verbonden partij dienen de volgende kaderstellende regels in acht te worden genomen:</text:p>
              <text:list text:style-name="id1-3-2-2-3-9-3">
                <text:list-item text:style-override="id1-3-2-2-3-9-3-1">
                  <text:number>1.</text:number>
                  <text:p text:style-name="al">De gemeente gaat niet over tot de oprichting van of de deelneming in een privaatrechtelijke rechtspersoon, tenzij op deze wijze een publiek belang wordt behartigd dat niet op een andere wijze tot stand kan worden gebracht.</text:p>
                </text:list-item>
                <text:list-item text:style-override="id1-3-2-2-3-9-3-2">
                  <text:number>2.</text:number>
                  <text:p text:style-name="al">De beslissing tot oprichting van of deelname aan een verbonden partij, en ook de aansturing, ligt primair bij het college. De raad bepaalt wat tot de publieke taak behoort en kan kaders stellen; dit betekent dat de oprichting van of deelname in een verbonden partij een expliciet raadsbesluit vergt omdat alleen de raad de uitspraak kan doen wat tot de publieke taak van de gemeente hoort.</text:p>
                </text:list-item>
                <text:list-item text:style-override="id1-3-2-2-3-9-3-3">
                  <text:number>3.</text:number>
                  <text:p text:style-name="al">Binnen de gemeente worden de rol van bestuurder/eigenaar en de rol van klant/opdrachtgever indien mogelijk bij verschillende collegeleden belegd. Dit wordt per individuele verbonden partij beoordeeld waarbij de gemaakte keuze deugdelijk wordt onderbouwd.</text:p>
                </text:list-item>
                <text:list-item text:style-override="id1-3-2-2-3-9-3-4">
                  <text:number>4.</text:number>
                  <text:p text:style-name="al">Vooraf worden concreet afspraken gemaakt over de doelen, prestaties, kosten en risico´s en beheersinstrument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1, vier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aan reserves als percentage van de baten;</text:p>
                    </text:list-item>
                    <text:list-item text:style-override="id1-3-2-2-4-4-2-3-3">
                      <text:number>c.</text:number>
                      <text:p text:style-name="al">de onbenutte belastingcapaciteit onroerende zaakbelasting als percentage van de baten.</text:p>
                    </text:list-item>
                  </text:list>
                </text:list-item>
                <text:list-item text:style-override="id1-3-2-2-4-4-3">
                  <text:number>2.</text:number>
                  <text:p text:style-name="al">In de programmabegroting en de jaarrekening wordt een overzicht opgenomen van de weerstandscapaciteit in relatie tot de risico's. De weerstandscapaciteit is het totaal van de algemene reserves.</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esluit begroting en verantwoording provincies en gemeenten op. In de paragraaf wordt van de kapitaalgoederen aangegeven wat de financiële consequenties zijn die voortvloeien uit de plannen als bedoeld in artikel 19 lid 2 t/m 4.</text:p>
                </text:list-item>
                <text:list-item text:style-override="id1-3-2-2-4-5-3">
                  <text:number>2.</text:number>
                  <text:p text:style-name="al">Het college biedt de raad ten minste eens in de 10 jaar een integraal beleidsplan openbare ruimte (IBOR) aan. Dit plan geeft het beleidskader weer voor het beoogde onderhoudsniveau, de planning van het onderhoud en de kosten van het onderhoud voor het openbaar groen, water, wegen, kunstwerken en straatmeubilair. De raad stelt dit beleidsplan vast.</text:p>
                </text:list-item>
                <text:list-item text:style-override="id1-3-2-2-4-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rioleringsplan vast.</text:p>
                </text:list-item>
                <text:list-item text:style-override="id1-3-2-2-4-5-5">
                  <text:number>4.</text:number>
                  <text:p text:style-name="al">Het college biedt de raad ten minste eens in de 4 jaar een onderhoudsplan gebouwen aan. Het plan bevat voorstellen voor het te plegen onderhoud en de bijbehorende kosten aan de gemeentelijke gebouwen. De raad stelt het onderhouds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indirecte personeelskosten, zoals budget voor ziek/piek en opleidingskosten;</text:p>
                </text:list-item>
                <text:list-item text:style-override="id1-3-2-2-4-6-3-3">
                  <text:number>c.</text:number>
                  <text:p text:style-name="al">de kosten van inhuur derden;</text:p>
                </text:list-item>
                <text:list-item text:style-override="id1-3-2-2-4-6-3-4">
                  <text:number>d.</text:number>
                  <text:p text:style-name="al">de huisvestingskosten;</text:p>
                </text:list-item>
                <text:list-item text:style-override="id1-3-2-2-4-6-3-5">
                  <text:number>e.</text:number>
                  <text:p text:style-name="al">de automatiseringskosten;</text:p>
                </text:list-item>
                <text:list-item text:style-override="id1-3-2-2-4-6-3-6">
                  <text:number>f.</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op. </text:p>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item text:style-override="id1-3-2-2-4-8-4">
                  <text:number>3.</text:number>
                  <text:p text:style-name="al">Via een afzonderlijke meerjarenprognose grondbeleid (MPG) doet het college verslag van:</text:p>
                  <text:list text:style-name="id1-3-2-2-4-8-4-3">
                    <text:list-item text:style-override="id1-3-2-2-4-8-4-3-1">
                      <text:number>a.</text:number>
                      <text:p text:style-name="al">een visie op het grondbeleid in relatie tot de realisatie van de doelstellingen van de programma’s die zijn opgenomen in de begroting;</text:p>
                    </text:list-item>
                    <text:list-item text:style-override="id1-3-2-2-4-8-4-3-2">
                      <text:number>b.</text:number>
                      <text:p text:style-name="al">een aanduiding van de wijze waarop de gemeente het grondbeleid uitvoert;</text:p>
                    </text:list-item>
                    <text:list-item text:style-override="id1-3-2-2-4-8-4-3-3">
                      <text:number>c.</text:number>
                      <text:p text:style-name="al">een actuele prognose van de te verwachten resultaten van de totale grondexploitatie;</text:p>
                    </text:list-item>
                    <text:list-item text:style-override="id1-3-2-2-4-8-4-3-4">
                      <text:number>d.</text:number>
                      <text:p text:style-name="al">een onderbouwing van de geraamde winstneming;</text:p>
                    </text:list-item>
                    <text:list-item text:style-override="id1-3-2-2-4-8-4-3-5">
                      <text:number>e.</text:number>
                      <text:p text:style-name="al">de beleidsuitgangspunten betreffende de reserves voor grondzaken in relatie tot de risico’s van de grondzaken;</text:p>
                    </text:list-item>
                    <text:list-item text:style-override="id1-3-2-2-4-8-4-3-6">
                      <text:number>f.</text:number>
                      <text:p text:style-name="al">huidige vastgoedpositie;</text:p>
                    </text:list-item>
                    <text:list-item text:style-override="id1-3-2-2-4-8-4-3-7">
                      <text:number>g.</text:number>
                      <text:p text:style-name="al">de aan- en verkoop van vastgoed;</text:p>
                    </text:list-item>
                    <text:list-item text:style-override="id1-3-2-2-4-8-4-3-8">
                      <text:number>h.</text:number>
                      <text:p text:style-name="al">de deelname in PPS-constructies;</text:p>
                    </text:list-item>
                    <text:list-item text:style-override="id1-3-2-2-4-8-4-3-9">
                      <text:number>i.</text:number>
                      <text:p text:style-name="al">de geraamde kosten en opbrengsten per in ontwikkeling genomen projec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item text:style-override="id1-3-2-2-5-3-3-10">
                  <text:number>j.</text:number>
                  <text:p text:style-name="al">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jf jaar. Bij afwijkingen in de registratie neemt het college maatregelen voor herstel van de tekortkoming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2017 gemeente Loon op Za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De volgende regelingen worden tevens ingetrokken:</text:p>
                  <text:list text:style-name="id1-3-2-2-6-2-3-3">
                    <text:list-item text:style-override="id1-3-2-2-6-2-3-3-1">
                      <text:number>a.</text:number>
                      <text:p text:style-name="al">Besluit van de gemeenteraad van de gemeente Loon op Zand houdende regels omtrent financiën Treasurystatuut.</text:p>
                    </text:list-item>
                    <text:list-item text:style-override="id1-3-2-2-6-2-3-3-2">
                      <text:number>b.</text:number>
                      <text:p text:style-name="al">Nota reserves en voorzieningen 2017.</text:p>
                    </text:list-item>
                  </text:list>
                </text:list-item>
                <text:list-item text:style-override="id1-3-2-2-6-2-4">
                  <text:number>3.</text:number>
                  <text:p text:style-name="al">Op de reserves en voorzieningen blijven de spelregels van kracht zoals opgenomen in de Nota reserves en voorzieningen 2017, totdat daarover een nieuw besluit is genomen door de gemeenteraad.</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1.</text:p>
                </text:list-item>
                <text:list-item text:style-override="id1-3-2-2-6-3-3">
                  <text:number>2.</text:number>
                  <text:p text:style-name="al">Deze verordening wordt aangehaald als: Financiële verordening Loon op Zan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0 december 2020.</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text:span text:style-name="nr"/> Bijlage 1: afschrijvingsbeleid</text:p>
          <text:p text:style-name="al">
          <text:span text:style-name="nadrukcur">Uitgangspunten:</text:span>
        </text:p>
          <text:list text:style-name="id1-3-2-4-3">
            <text:list-item text:style-override="id1-3-2-4-3-1">
              <text:number>1.</text:number>
              <text:p text:style-name="al">Activa met een verkrijgingsprijs van minder dan € 25.000 worden niet geactiveerd, uitgezonderd gronden en terreinen. Deze worden altijd geactiveerd.</text:p>
            </text:list-item>
            <text:list-item text:style-override="id1-3-2-4-3-2">
              <text:number>2.</text:number>
              <text:p text:style-name="al">Aankoop en vervaardiging van activa met een meerjarig economisch en maatschappelijk nut worden geactiveerd onder aftrek van bijdragen van derden.</text:p>
            </text:list-item>
            <text:list-item text:style-override="id1-3-2-4-3-3">
              <text:number>3.</text:number>
              <text:p text:style-name="al">Kosten voor het af- en oversluiten van geldleningen worden direct ten laste van de exploitatie gebracht.</text:p>
            </text:list-item>
            <text:list-item text:style-override="id1-3-2-4-3-4">
              <text:number>4.</text:number>
              <text:p text:style-name="al">Op gronden en terreinen wordt niet afgeschreven.</text:p>
            </text:list-item>
            <text:list-item text:style-override="id1-3-2-4-3-5">
              <text:number>5.</text:number>
              <text:p text:style-name="al">De afschrijving start het jaar na ingebruikname van het actief.</text:p>
            </text:list-item>
            <text:list-item text:style-override="id1-3-2-4-3-6">
              <text:number>6.</text:number>
              <text:p text:style-name="al">De materiële vaste activa worden lineair afgeschreven.</text:p>
            </text:list-item>
          </text:list>
          <text:p text:style-name="al">
          <text:span text:style-name="nadrukcur">Afschrijvingstermijnen</text:span>:</text:p>
          <text:p text:style-name="al">De volgende materiële vaste activa met economisch en maatschappelijk nut worden lineair afgeschreven in maximaal:</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Nieuwbouw en ingrijpende renovatie<text:note text:id="noot_id1-3-2-4-7-1-3-2-1-1-1" text:note-class="footnote"><text:note-citation text:label=" 1 "> 1 </text:note-citation><text:note-body><text:p text:style-name="noot.al"><text:span text:style-name="nadrukcur">Met ingrijpende renovatie wordt bedoeld dat het gebouw dusdanig wordt vernieuwd, dat het voldoet aan de eisen die op dat moment aan nieuwbouw worden gesteld en daarmee feitelijk gelijk gesteld kan worden aan nieuwbouw.</text:span></text:p></text:note-body></text:not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stauratie, verbouwingen en aankoop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nderwijs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Leidingen, gemalen en bouwwerk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Elektrisch/mecha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Fiets- en voetpa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lichtingspal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Aanleg groenvoorzieningen (incl. sportveld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traatmeubilair (banken, afvalbakken, speelvoorziening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Transportmiddele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Zware transportmiddelen en 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ersonen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diovisuele apparatuur raadszaal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Containers (afval)</text:p>
                </table:table-cell>
                <table:table-cell table:style-name="cell_frame_all" table:number-rows-spanned="1" table:number-columns-spanned="1">
                  <text:p text:style-name="table_al">1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62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Loon op Zand 2021</meta:user-defined>
    <dc:language>nl</dc:language>
    <meta:user-defined meta:name="OVERHEID.Gemeente/DC.spatial">Loon op Zand</meta:user-defined>
    <meta:user-defined meta:name="DC.title">Verordening van de gemeenteraad van de gemeente Loon op Zand houdende regels omtrent de financiën (Financiële verordening Loon op Zand 2021)</meta:user-defined>
    <meta:user-defined meta:name="DCTERMS.W3CDTF/DCTERMS.available">2021-04-22</meta:user-defined>
    <meta:user-defined meta:name="DCTERMS.W3CDTF/OVERHEIDop.jaargang">2021</meta:user-defined>
    <meta:user-defined meta:name="OVERHEIDop.publicationIssue">126247</meta:user-defined>
    <meta:user-defined meta:name="OVERHEIDop.betreftRegeling">CVDR656885_1</meta:user-defined>
    <meta:user-defined meta:name="xs:date/OVERHEIDop.startdatum">2021-04-23</meta:user-defined>
    <meta:user-defined meta:name="OVERHEIDop.GmbID/DC.identifier">gmb-2021-126247</meta:user-defined>
    <meta:user-defined meta:name="OVERHEIDop.versieInformatie"/>
  </office:meta>
</office:document-meta>
</file>