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laatsen van Foodtruck, Rijksweg 73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tijdelijk (1 jaar) plaatsen van Foodtruck voor het pand op het perceel<text:span text:style-name="nadrukvet"> Rijksweg 73, 6269 AB Margraten</text:span>. De nieuwe uiterste beslisdatum is <text:span text:style-name="nadrukvet">3 juni </text:span><text:span text:style-name="nadrukvet">2021.</text:span></text:p>
            <text:p text:style-name="common-al">
            <text:span text:style-name="nadrukvet"/>
          </text:p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/>
            <text:p text:style-name="common-al">
            <text:span text:style-name="nadrukvet">Eijsden-Margraten, 22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24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4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4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821</meta:user-defined>
    <meta:user-defined meta:name="DCTERMS.abstract">het legaliseren van tijdelijk (1 jaar) plaatsen van Foodtruck voor het pand</meta:user-defined>
    <dc:language>nl</dc:language>
    <meta:user-defined meta:name="OVERHEID.EPSG28992/DC.spatial">186440.365 314254.016</meta:user-defined>
    <meta:user-defined meta:name="DC.title">Kennisgeving verlenging beslistermijn aanvraag omgevingsvergunning plaatsen van Foodtruck, Rijksweg 73, 6269 AB Margraten</meta:user-defined>
    <meta:user-defined meta:name="OVERHEID.PostcodeHuisnummer/OVERHEIDop.postcodeHuisnummer">6269AB 73</meta:user-defined>
    <meta:user-defined meta:name="OVERHEIDop.straatnaam">Rijksweg</meta:user-defined>
    <meta:user-defined meta:name="OVERHEIDop.woonplaats">Margrat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45</meta:user-defined>
    <meta:user-defined meta:name="OVERHEIDop.GmbID/DC.identifier">gmb-2021-126245</meta:user-defined>
    <meta:user-defined meta:name="OVERHEIDop.versieInformatie"/>
  </office:meta>
</office:document-meta>
</file>