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AB Nobellaan en A.Einsteinlaan Kolham, Verlenging beslistermijn omgevingsvergunning (reguliere procedure) Z2021-000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ek A.B. Nobellaan en A. Einesteinlaan Kolham, voor het bouwen van een autowasstraat, ingediend op 12 januar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22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2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2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103.822 576684.527</meta:user-defined>
    <meta:user-defined meta:name="DC.title">Hoek AB Nobellaan en A.Einsteinlaan Kolham, Verlenging beslistermijn omgevingsvergunning (reguliere procedure) Z2021-000426</meta:user-defined>
    <meta:user-defined meta:name="OVERHEID.PostcodeHuisnummer/OVERHEIDop.postcodeHuisnummer">9601KM 4</meta:user-defined>
    <meta:user-defined meta:name="OVERHEIDop.straatnaam">Abramskade</meta:user-defined>
    <meta:user-defined meta:name="OVERHEIDop.woonplaats">Hoogezan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227</meta:user-defined>
    <meta:user-defined meta:name="OVERHEIDop.GmbID/DC.identifier">gmb-2021-126227</meta:user-defined>
    <meta:user-defined meta:name="OVERHEIDop.versieInformatie"/>
  </office:meta>
</office:document-meta>
</file>