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mannensingel (voormalig KPN terrein) te Maastricht. Kennisgeving nieuwe aanvraag omgevingsvergunning, het bouwen van een houten blokhut plus 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869WB</text:p>
            <text:p text:style-name="common-al">
            <text:span text:style-name="nadrukvet">Noormannensingel (voormalig KPN terrein) te Maastricht</text:span>
          </text:p>
            <text:p text:style-name="common-al">
            <text:span text:style-name="nadrukvet">het bouwen van een houten blokhut plus serre</text:span>
          </text:p>
            <text:p text:style-name="common-al"/>
            <text:p text:style-name="common-al">
            <text:span text:style-name="nadrukvet">Datum ontvangst aanvraag:</text:span> 19 april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6221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221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221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715.87 318007.74</meta:user-defined>
    <meta:user-defined meta:name="DC.title">Noormannensingel (voormalig KPN terrein) te Maastricht. Kennisgeving nieuwe aanvraag omgevingsvergunning, het bouwen van een houten blokhut plus serre</meta:user-defined>
    <meta:user-defined meta:name="OVERHEID.PostcodeHuisnummer/OVERHEIDop.postcodeHuisnummer">6224BW 46</meta:user-defined>
    <meta:user-defined meta:name="OVERHEIDop.straatnaam">Noormannensingel</meta:user-defined>
    <meta:user-defined meta:name="OVERHEIDop.woonplaats">Maastricht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221</meta:user-defined>
    <meta:user-defined meta:name="OVERHEIDop.GmbID/DC.identifier">gmb-2021-126221</meta:user-defined>
    <meta:user-defined meta:name="OVERHEIDop.versieInformatie"/>
  </office:meta>
</office:document-meta>
</file>