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realiseren van 3 herenhuizen met parkeergarage - Bekensteinselaa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kensteinselaan 18, realiseren van 3 herenhuizen met parkeergarage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2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29</meta:user-defined>
    <dc:language>nl</dc:language>
    <meta:user-defined meta:name="OVERHEID.EPSG28992/DC.spatial">155043.74 462610.14</meta:user-defined>
    <meta:user-defined meta:name="DC.title">Gemeente Amersfoort, Vermeer-/Leusderkwartier - aanvraag omgevingsvergunning - realiseren van 3 herenhuizen met parkeergarage - Bekensteinselaan 18, Amersfoort</meta:user-defined>
    <meta:user-defined meta:name="OVERHEID.PostcodeHuisnummer/OVERHEIDop.postcodeHuisnummer">3817AK 18</meta:user-defined>
    <meta:user-defined meta:name="OVERHEIDop.straatnaam">Bekensteinselaan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622</meta:user-defined>
    <meta:user-defined meta:name="OVERHEIDop.GmbID/DC.identifier">gmb-2021-12622</meta:user-defined>
    <meta:user-defined meta:name="OVERHEIDop.versieInformatie"/>
  </office:meta>
</office:document-meta>
</file>