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1-3-3">
      <text:list-level-style-bullet text:bullet-char="•" text:level="1">
        <style:list-level-properties text:min-label-width="10mm"/>
      </text:list-level-style-bullet>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3">
      <text:list-level-style-bullet text:bullet-char="•" text:level="1">
        <style:list-level-properties text:min-label-width="10mm"/>
      </text:list-level-style-bullet>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1-3">
      <text:list-level-style-bullet text:bullet-char="•" text:level="1">
        <style:list-level-properties text:min-label-width="10mm"/>
      </text:list-level-style-bullet>
    </text:list-style>
    <text:list-style style:name="id1-3-2-2-6-3-9-1-3-1">
      <text:list-level-style-bullet text:bullet-char="•" text:level="1">
        <style:list-level-properties text:min-label-width="10mm"/>
      </text:list-level-style-bullet>
    </text:list-style>
    <text:list-style style:name="id1-3-2-2-6-3-9-1-3-2">
      <text:list-level-style-bullet text:bullet-char="•" text:level="1">
        <style:list-level-properties text:min-label-width="10mm"/>
      </text:list-level-style-bullet>
    </text:list-style>
    <text:list-style style:name="id1-3-2-2-6-3-9-1-3-3">
      <text:list-level-style-bullet text:bullet-char="•" text:level="1">
        <style:list-level-properties text:min-label-width="10mm"/>
      </text:list-level-style-bullet>
    </text:list-style>
    <text:list-style style:name="id1-3-2-2-6-3-9-1-3-4">
      <text:list-level-style-bullet text:bullet-char="•" text:level="1">
        <style:list-level-properties text:min-label-width="10mm"/>
      </text:list-level-style-bullet>
    </text:list-style>
    <text:list-style style:name="id1-3-2-2-6-3-9-1-3-5">
      <text:list-level-style-bullet text:bullet-char="•" text:level="1">
        <style:list-level-properties text:min-label-width="10mm"/>
      </text:list-level-style-bullet>
    </text:list-style>
    <text:list-style style:name="id1-3-2-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3-3">
      <text:list-level-style-bullet text:bullet-char="•" text:level="1">
        <style:list-level-properties text:min-label-width="10mm"/>
      </text:list-level-style-bullet>
    </text:list-style>
    <text:list-style style:name="id1-3-2-2-6-3-11-3-3-1">
      <text:list-level-style-bullet text:bullet-char="•" text:level="1">
        <style:list-level-properties text:min-label-width="10mm"/>
      </text:list-level-style-bullet>
    </text:list-style>
    <text:list-style style:name="id1-3-2-2-6-3-11-3-3-2">
      <text:list-level-style-bullet text:bullet-char="•" text:level="1">
        <style:list-level-properties text:min-label-width="10mm"/>
      </text:list-level-style-bullet>
    </text:list-style>
    <text:list-style style:name="id1-3-2-2-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8-2">
      <text:list-level-style-bullet style:num-suffix="" text:bullet-char="​" text:level="1">
        <style:list-level-properties text:min-label-width="10mm"/>
      </text:list-level-style-bullet>
    </text:list-style>
    <text:list-style style:name="id1-3-2-2-6-3-18-2-3">
      <text:list-level-style-bullet text:bullet-char="•" text:level="1">
        <style:list-level-properties text:min-label-width="10mm"/>
      </text:list-level-style-bullet>
    </text:list-style>
    <text:list-style style:name="id1-3-2-2-6-3-18-2-3-1">
      <text:list-level-style-bullet text:bullet-char="•" text:level="1">
        <style:list-level-properties text:min-label-width="10mm"/>
      </text:list-level-style-bullet>
    </text:list-style>
    <text:list-style style:name="id1-3-2-2-6-3-18-2-3-2">
      <text:list-level-style-bullet text:bullet-char="•" text:level="1">
        <style:list-level-properties text:min-label-width="10mm"/>
      </text:list-level-style-bullet>
    </text:list-style>
    <text:list-style style:name="id1-3-2-2-6-3-18-2-3-3">
      <text:list-level-style-bullet text:bullet-char="•" text:level="1">
        <style:list-level-properties text:min-label-width="10mm"/>
      </text:list-level-style-bullet>
    </text:list-style>
    <text:list-style style:name="id1-3-2-2-6-3-18-2-3-4">
      <text:list-level-style-bullet text:bullet-char="•" text:level="1">
        <style:list-level-properties text:min-label-width="10mm"/>
      </text:list-level-style-bullet>
    </text:list-style>
    <text:list-style style:name="id1-3-2-2-6-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het leerlingenvervoer (Beleidsregels leerlingenvervoer gemeente Ede 2021)</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text:p>
            <text:list text:style-name="id1-3-2-1-1-3">
              <text:list-item text:style-override="id1-3-2-1-1-3-1">
                <text:number>-</text:number>
                <text:p text:style-name="al">artikel 4 van de Wet op het primair onderwijs, </text:p>
              </text:list-item>
              <text:list-item text:style-override="id1-3-2-1-1-3-2">
                <text:number>-</text:number>
                <text:p text:style-name="al">artikel 4 van de Wet op het voortgezet onderwijs,</text:p>
              </text:list-item>
              <text:list-item text:style-override="id1-3-2-1-1-3-3">
                <text:number>-</text:number>
                <text:p text:style-name="al">artikel 4 van de Wet op de expertisecentra en</text:p>
              </text:list-item>
              <text:list-item text:style-override="id1-3-2-1-1-3-4">
                <text:number>-</text:number>
                <text:p text:style-name="al">de Verordening bekostiging leerlingenvervoer Ede 2021. </text:p>
              </text:list-item>
            </text:list>
            <text:p text:style-name="al">besluit vast te stellen: de Beleidsregels leerlingenvervoer gemeente Ede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text:span> Begripsomschrijving</text:p>
              <text:p text:style-name="al">In deze beleidsregels wordt verstaan onder verordening, de Verordening bekostiging leerlingenvervoer Ede 2021. De definities van de begrippen in de beleidsregels betreffen de definities zoals ze zijn omschreven in de verordening.</text:p>
            </text:section>
            <text:p text:style-name="hoofdstuk_bottom"/>
          </text:section>
          <text:section text:name="hoofdstuk_id1-3-2-2-2" text:style-name="hoofdstuk">
            <text:p text:style-name="hoofdstuk_kop"><text:span text:style-name="label">Hoofdstuk</text:span> <text:span text:style-name="nr">2.</text:span> Woning</text:p>
            <text:section text:name="artikel_id1-3-2-2-2-2" text:style-name="artikel">
              <text:p text:style-name="artikel_kop_titel"><text:span text:style-name="artikel_kop_label">Artikel</text:span> <text:span text:style-name="artikel_kop_nr">2.</text:span> Woning</text:p>
              <text:p text:style-name="al">Het begrip woning wordt uitgelegd in art. 1 van de verordening. Het gaat hierbij om een feitelijk en structureel verblijf van minimaal één nacht per week. </text:p>
            </text:section>
            <text:section text:name="artikel_id1-3-2-2-2-3" text:style-name="artikel">
              <text:p text:style-name="artikel_kop_titel"><text:span text:style-name="artikel_kop_label">Artikel</text:span> <text:span text:style-name="artikel_kop_nr">3.</text:span> Twee woningen</text:p>
              <text:p text:style-name="al">Een leerling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text:p>
              <text:p text:style-name="al"/>
              <text:p text:style-name="al">Om aanspraak te maken op leerlingenvervoer moet iedere ouder afzonderlijk een aanvraag indienen bij de gemeente waar hij of zij woonachtig is. De betreffende gemeente toetst de aanvraag aan de eigen verordening leerlingenvervoer, waarbij onder meer wordt bekeken of er sprake is van een woning in de zin van de verordening, of de school de dichtstbijzijnde toegankelijke is en of voldaan is aan de afstandsgrens. Het komt voor dat slechts in één van beide adressen aanspraak op leerlingenvervoer bestaat. </text:p>
            </text:section>
            <text:section text:name="artikel_id1-3-2-2-2-4" text:style-name="artikel">
              <text:p text:style-name="artikel_kop_titel"><text:span text:style-name="artikel_kop_label">Artikel</text:span> <text:span text:style-name="artikel_kop_nr">4.</text:span> Tweede opstap- of afzetadres</text:p>
              <text:p text:style-name="al">Het college verstrekt alleen bekostiging van vervoer vanaf een tweede opstap- en/of naar een tweede afzetadres als aan de volgende criteria wordt voldaan:</text:p>
              <text:list text:style-name="id1-3-2-2-2-4-3">
                <text:list-item text:style-override="id1-3-2-2-2-4-3-1">
                  <text:number>•</text:number>
                  <text:p text:style-name="al">een leerling heeft recht op bekostiging van het vervoer van de woning naar school en/of vice versa;</text:p>
                </text:list-item>
                <text:list-item text:style-override="id1-3-2-2-2-4-3-2">
                  <text:number>•</text:number>
                  <text:p text:style-name="al">het tweede adres voldoet aan het afstandscriterium uit de verordening;</text:p>
                </text:list-item>
                <text:list-item text:style-override="id1-3-2-2-2-4-3-3">
                  <text:number>•</text:number>
                  <text:p text:style-name="al">het opstap- of afzetadres is structureel. Structureel betekent in dit verband dat er sprake moet zijn van een vast, (twee-)wekelijks terugkerend patroon voor een periode van tenminste drie maanden. Bijvoorbeeld: alle dagen van de week met uitzondering van dinsdag- en vrijdagmiddag naar adres 1, dinsdag en vrijdagmiddag naar adres 2;</text:p>
                </text:list-item>
                <text:list-item text:style-override="id1-3-2-2-2-4-3-4">
                  <text:number>•</text:number>
                  <text:p text:style-name="al">het tweede adres bevindt zich binnen de gemeente;</text:p>
                </text:list-item>
                <text:list-item text:style-override="id1-3-2-2-2-4-3-5">
                  <text:number>•</text:number>
                  <text:p text:style-name="al">ingeval van bekostiging van aangepast vervoer bevindt het tweede adres zich op de route van het aangepast vervoer, met een marge van vijf minuten omrijtijd en maximaal 5 kilometer afwijking van de reguliere route.</text:p>
                </text:list-item>
                <text:list-item text:style-override="id1-3-2-2-2-4-3-6">
                  <text:number>•</text:number>
                  <text:p text:style-name="al">er is geen voorliggende voorziening die het vervoer van het tweede adres naar school of van school naar het tweede adres voor haar rekening neemt of zou moeten nemen.</text:p>
                </text:list-item>
              </text:list>
            </text:section>
            <text:p text:style-name="hoofdstuk_bottom"/>
          </text:section>
          <text:section text:name="hoofdstuk_id1-3-2-2-3" text:style-name="hoofdstuk">
            <text:p text:style-name="hoofdstuk_kop"><text:span text:style-name="label">Hoofdstuk</text:span> <text:span text:style-name="nr">3.</text:span> Zelfstandig reizen en begeleiding van de leerling </text:p>
            <text:section text:name="artikel_id1-3-2-2-3-2" text:style-name="artikel">
              <text:p text:style-name="artikel_kop_titel"><text:span text:style-name="artikel_kop_label">Artikel</text:span> <text:span text:style-name="artikel_kop_nr">5.</text:span> Stimuleren zelfstandig reizen</text:p>
              <text:p text:style-name="al">De gemeente wil zelfstandig(er) reizen stimuleren en helpen mogelijk te maken. In artikel 4 van de Verordening is geregeld dat hierover een gesprek kan plaats vinden met ouders en de leerling. Bij de beoordeling van de huidige en toekomstige mogelijkheden in zelfredzaamheid van de leerling zijn de volgende aspecten van belang:</text:p>
              <text:list text:style-name="id1-3-2-2-3-2-3">
                <text:list-item text:style-override="id1-3-2-2-3-2-3-1">
                  <text:number>•</text:number>
                  <text:p text:style-name="al">situatie en behoefte van de leerling en ouders;</text:p>
                </text:list-item>
                <text:list-item text:style-override="id1-3-2-2-3-2-3-2">
                  <text:number>•</text:number>
                  <text:p text:style-name="al">lichamelijke, zintuigelijke, verstandelijke en/of psychische beperking van de leerling;</text:p>
                </text:list-item>
                <text:list-item text:style-override="id1-3-2-2-3-2-3-3">
                  <text:number>•</text:number>
                  <text:p text:style-name="al">persoonskenmerken van de leerling;</text:p>
                </text:list-item>
                <text:list-item text:style-override="id1-3-2-2-3-2-3-4">
                  <text:number>•</text:number>
                  <text:p text:style-name="al">leeftijd van de leerling;</text:p>
                </text:list-item>
                <text:list-item text:style-override="id1-3-2-2-3-2-3-5">
                  <text:number>•</text:number>
                  <text:p text:style-name="al">route naar school;</text:p>
                </text:list-item>
                <text:list-item text:style-override="id1-3-2-2-3-2-3-6">
                  <text:number>•</text:number>
                  <text:p text:style-name="al">ontwikkelingsmogelijkheden van de leerling.</text:p>
                </text:list-item>
              </text:list>
              <text:p text:style-name="al">Het college beoordeelt de zelfredzaamheid van de leerling aan de hand van de bij de aanvraag aangeleverde informatie door de ouders, de leerling en school en zo nodig een gesprek met de ouders en de leerling. Bij twijfel over het zelfstandig kunnen reizen van de leerling kan het college een (onafhankelijk) deskundige raadplegen.</text:p>
            </text:section>
            <text:section text:name="artikel_id1-3-2-2-3-3" text:style-name="artikel">
              <text:p text:style-name="artikel_kop_titel"><text:span text:style-name="artikel_kop_label">Artikel</text:span> <text:span text:style-name="artikel_kop_nr">6.</text:span> Begeleiding door ouders, voogden of verzorgers </text:p>
              <text:p text:style-name="al">Begeleiding is primair een taak van de ouders, voogden of verzorgers. Als dat niet mogelijk is, dienen zij zelf voor een oplossing te zorgen, bijvoorbeeld door een oppas, buren, familie of vrijwilligers in te schakelen. Dit geldt ook als beide ouders werken.</text:p>
            </text:section>
            <text:section text:name="artikel_id1-3-2-2-3-4" text:style-name="artikel">
              <text:p text:style-name="artikel_kop_titel"><text:span text:style-name="artikel_kop_label">Artikel</text:span> <text:span text:style-name="artikel_kop_nr">7.</text:span> Ernstige benadeling van het gezin</text:p>
              <text:p text:style-name="al">In de verordening artikel 18 onder c is opgenomen dat er recht bestaat op aangepast vervoer indien er sprake is van een ernstige benadeling van het gezin waardoor begeleiding van de leerling niet meer van ouders kan worden gevergd. Er is sprake van een ernstige benadeling van het gezin, als één van de volgende situaties aanwezig is:</text:p>
              <text:list text:style-name="id1-3-2-2-3-4-3">
                <text:list-item text:style-override="id1-3-2-2-3-4-3-1">
                  <text:number>a)</text:number>
                  <text:p text:style-name="al">Er is sprake van een eenouder gezin en </text:p>
                  <text:list text:style-name="id1-3-2-2-3-4-3-1-3">
                    <text:list-item text:style-override="id1-3-2-2-3-4-3-1-3-1">
                      <text:number>•</text:number>
                      <text:p text:style-name="al">andere kinderen van negen jaar of jonger zijn thuis. Deze kinderen hebben aantoonbaar begeleiding nodig naar school, wat aantoonbaar niet verenigbaar is met de begeleiding in het openbaar vervoer of bij het fietsen van de leerling die in aanmerking komt voor een vervoersvoorziening;</text:p>
                    </text:list-item>
                    <text:list-item text:style-override="id1-3-2-2-3-4-3-1-3-2">
                      <text:number>•</text:number>
                      <text:p text:style-name="al">de ouder heeft een aantoonbare structurele lichamelijke, verstandelijke, zintuiglijke of psychische handicap waardoor begeleiding tijdens het vervoersmoment onmogelijk is;</text:p>
                    </text:list-item>
                    <text:list-item text:style-override="id1-3-2-2-3-4-3-1-3-3">
                      <text:number>•</text:number>
                      <text:p text:style-name="al">de ouder kan aantoonbaar onmogelijk de begeleiding in het openbaar vervoer of bij het fietsen vormgeven gedurende het vervoersmoment vanwege een scholings- of arbeidsverplichting vanuit de Participatiewet.</text:p>
                    </text:list-item>
                  </text:list>
                </text:list-item>
                <text:list-item text:style-override="id1-3-2-2-3-4-3-2">
                  <text:number>b)</text:number>
                  <text:p text:style-name="al">Er is sprake van een gezamenlijke huishouding en beide ouders kunnen aantoonbaar onmogelijk de begeleiding in het openbaar vervoer of bij het fietsen vormgeven gedurende het vervoersmoment omdat bij hen beiden sprake is van: </text:p>
                  <text:list text:style-name="id1-3-2-2-3-4-3-2-3">
                    <text:list-item text:style-override="id1-3-2-2-3-4-3-2-3-1">
                      <text:number>•</text:number>
                      <text:p text:style-name="al">een aantoonbare structurele lichamelijke, verstandelijke, zintuiglijke of psychische handicap bij beide ouders; </text:p>
                    </text:list-item>
                    <text:list-item text:style-override="id1-3-2-2-3-4-3-2-3-2">
                      <text:number>•</text:number>
                      <text:p text:style-name="al">een scholings- of arbeidsverplichting vanuit de Participatiewet bij beide ouders.</text:p>
                    </text:list-item>
                    <text:list-item text:style-override="id1-3-2-2-3-4-3-2-3-3">
                      <text:number>•</text:number>
                      <text:p text:style-name="al">één ouder een aantoonbare structurele lichamelijke, verstandelijke, zintuigelijke of psychische handicap heeft en de andere ouder heeft zorg voor de andere kinderen van negen jaar of jonger, wat aantoonbaar niet verenigbaar is met de begeleiding in het openbaar vervoer of bij het fietsen van de leerling die in aanmerking komt voor een vervoersvoorziening.</text:p>
                    </text:list-item>
                  </text:list>
                </text:list-item>
                <text:list-item text:style-override="id1-3-2-2-3-4-3-3">
                  <text:number>c)</text:number>
                  <text:p text:style-name="al">Het reizen per openbaar vervoer kost de begeleider meer dan de acceptabel te achten begeleidingstijd, te weten:</text:p>
                  <text:list text:style-name="id1-3-2-2-3-4-3-3-3">
                    <text:list-item text:style-override="id1-3-2-2-3-4-3-3-3-1">
                      <text:number>•</text:number>
                      <text:p text:style-name="al">méér dan zes uur reistijd per dag voor leerlingen van regulier basisonderwijs;</text:p>
                    </text:list-item>
                    <text:list-item text:style-override="id1-3-2-2-3-4-3-3-3-2">
                      <text:number>•</text:number>
                      <text:p text:style-name="al">méér dan drie uur reistijd per dag voor leerlingen van het speciaal basisonderwijs, speciaal onderwijs en voortgezet speciaal onderwij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chool</text:p>
            <text:section text:name="artikel_id1-3-2-2-4-2" text:style-name="artikel">
              <text:p text:style-name="artikel_kop_titel"><text:span text:style-name="artikel_kop_label">Artikel</text:span> <text:span text:style-name="artikel_kop_nr">8.</text:span> Dichtstbijzijnde toegankelijke school vol</text:p>
              <text:p text:style-name="al">Soms komt het voor dat de dichtstbijzijnde school vol zit en geen leerlingen kan toelaten waardoor de leerling naar een verder weg gelegen school moet worden vervoerd.</text:p>
              <text:p text:style-name="al">Indien de dichterbij gelegen school weer ruimte heeft om leerlingen te plaatsen vervalt het recht om naar de verder weg gelegen school te worden vervoerd bij het einde van het schooljaar. Indien de leerling in het nieuwe schooljaar in het laatste jaar van de school zit blijft er wel een recht op vervoer naar de verder weg gelegen school bestaan.</text:p>
            </text:section>
            <text:section text:name="artikel_id1-3-2-2-4-3" text:style-name="artikel">
              <text:p text:style-name="artikel_kop_titel"><text:span text:style-name="artikel_kop_label">Artikel</text:span> <text:span text:style-name="artikel_kop_nr">9.</text:span> Stage</text:p>
              <text:p text:style-name="al">Is de stage een onderdeel van het onderwijsprogramma dan gelden de voorwaarden uit de Verordening bekostiging leerlingenvervoer naar het stageadres. De gemeente verlangt van school, dat de school inspanning verricht om een stageadres te vinden dat zich op de route van het leerlingenvervoer bevindt. </text:p>
              <text:p text:style-name="al"/>
              <text:p text:style-name="al">Om het plannen van stageritten beter mogelijk te maken, vindt aangepast vervoer naar en van een stageadres op schooldagen plaats op vaste uren aansluitend aan de schooltijden zoals die in de schoolgids zijn opgenomen, met een marge van plus of min dertig minuten.</text:p>
              <text:p text:style-name="al"/>
              <text:p text:style-name="al">Aangepast vervoer naar stageadressen vindt niet plaats tijdens het weekend en gedurende schoolvakanties. Op het moment dat een school een studie(mid)dag heeft en de stage doorgang vindt wordt vervoer geboden naar het stageadres.</text:p>
            </text:section>
            <text:p text:style-name="hoofdstuk_bottom"/>
          </text:section>
          <text:section text:name="hoofdstuk_id1-3-2-2-5" text:style-name="hoofdstuk">
            <text:p text:style-name="hoofdstuk_kop"><text:span text:style-name="label">Hoofdstuk</text:span> <text:span text:style-name="nr">5.</text:span> Inkomen</text:p>
            <text:section text:name="artikel_id1-3-2-2-5-2" text:style-name="artikel">
              <text:p text:style-name="artikel_kop_titel"><text:span text:style-name="artikel_kop_label">Artikel</text:span> <text:span text:style-name="artikel_kop_nr">10.</text:span> Terugval in inkomen </text:p>
              <text:p text:style-name="al">Voor de bepaling van het drempelbedrag en de bijdrage van ouders op basis van de financiële draagkracht (artikelen 22 en 23 van de verordening) wordt als peiljaar voor het inkomen op grond van de WPO (artikel 4, zevende lid) aangemerkt het tweede kalenderjaar voorafgaand aan het kalenderjaar waarin het schooljaar waarvoor bekostiging van de vervoerskosten wordt gevraagd, begint.</text:p>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5 van de verordening. Door het kiezen van een later peiljaar kan het voorkomen dat ouders in dat latere peiljaar niet voldoen aan de inkomensgrens en dus geen drempelbedrag hoeven te betalen </text:p>
              <text:p text:style-name="al"/>
              <text:p text:style-name="al">Om te bepalen wanneer het redelijk is van de peildatum af te wijken, is aangesloten bij artikel 6.12 van de Wet studiefinanciering 2000 (WSF). De toe te passen regel luidt:</text:p>
              <text:list text:style-name="id1-3-2-2-5-2-6">
                <text:list-item text:style-override="id1-3-2-2-5-2-6-1">
                  <text:number>1.</text:number>
                  <text:p text:style-name="al">Op aanvraag van de ouder wordt bij de toepassing van artikel 22 en 23 van de verordening uitgegaan van het inkomen van een ander jaar dan het inkomen over het tweede jaar voorafgaande aan het schooljaar waarvoor de bekostiging wordt gevraagd, indien:</text:p>
                  <text:list text:style-name="id1-3-2-2-5-2-6-1-3">
                    <text:list-item text:style-override="id1-3-2-2-5-2-6-1-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 </text:p>
                    </text:list-item>
                    <text:list-item text:style-override="id1-3-2-2-5-2-6-1-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5-2-6-2">
                  <text:number>2.</text:number>
                  <text:p text:style-name="al">Voor de toepassing van het eerste lid wordt onder een terugval in inkomen verstaan een vermindering van het verzamelinkomen van de ouder(s) van ten minste vijftien procent ten opzichte van het tweede jaar voorafgaande aan het jaar waarvoor de bekostiging wordt vastgesteld.</text:p>
                </text:list-item>
              </text:list>
            </text:section>
            <text:p text:style-name="hoofdstuk_bottom"/>
          </text:section>
          <text:section text:name="hoofdstuk_id1-3-2-2-6" text:style-name="hoofdstuk">
            <text:p text:style-name="hoofdstuk_kop"><text:span text:style-name="label">Hoofdstuk</text:span> <text:span text:style-name="nr">6.</text:span> Individueel vervoer en ontzegging toegang tot het aangepast vervoer</text:p>
            <text:section text:name="artikel_id1-3-2-2-6-2" text:style-name="artikel">
              <text:p text:style-name="artikel_kop_titel"><text:span text:style-name="artikel_kop_label">Artikel</text:span> <text:span text:style-name="artikel_kop_nr">11.</text:span> Individueel vervoer</text:p>
              <text:p text:style-name="al">Uitgangspunt voor het aangepast vervoer is dat leerlingen gezamenlijk in een taxibusje worden vervoerd. Met individueel vervoer is bedoeld, dat een leerling niet samen met andere leerlingen kan worden vervoerd. Slechts in zeer uitzonderlijke gevallen kan het voorkomen dat een leerling tijdelijk individueel vervoerd moet worden. Als dit type vervoer noodzakelijk is, dienen ouders dit aan te tonen en wordt dit toegestaan op basis van een deskundig onafhankelijk onderzoek. Individueel vervoer kent het college in beginsel toe voor de duur van maximaal drie maanden, tenzij uit het onderzoek van een onafhankelijke deskundige blijkt dat individueel vervoer langer nodig is. Bij een eventuele verlenging maakt het college opnieuw een belangenafweging.</text:p>
            </text:section>
            <text:section text:name="artikel_id1-3-2-2-6-3" text:style-name="artikel">
              <text:p text:style-name="artikel_kop_titel"><text:span text:style-name="artikel_kop_label">Artikel</text:span> <text:span text:style-name="artikel_kop_nr">12.</text:span> Procedure bij ontoelaatbaar gedrag in het aangepast vervoer </text:p>
              <text:p text:style-name="al">In het aangepast vervoer kan er sprake zijn van gedrag waardoor een leerling of ouder een bedreigende, hinderlijke of gevaarlijke situatie veroorzaakt voor zichzelf, andere leerlingen of de chauffeur. Wanneer zich een dergelijke situatie voor doet, handelt de gemeente, op een eenduidige wijze. Daarmee kunnen escalaties in het aangepast vervoer worden voorkomen. </text:p>
              <text:p text:style-name="al"/>
              <text:p text:style-name="al">Oplossingsgericht</text:p>
              <text:p text:style-name="al">Het doel van de maatregelen is het wegnemen van de bedreigende, hinderlijke of gevaarlijke situatie in het aangepast vervoer. Ouders en leerlingen worden gewezen op hun verantwoordelijkheid om gedragsproblemen op te lossen. De ondernomen acties worden in het dossier van de betreffende leerling vastgelegd. Maatregelen worden in overleg met vervoerder, school en leerplicht opgelegd. </text:p>
              <text:p text:style-name="al"/>
              <text:p text:style-name="al">Wanneer het ontoelaatbare gedrag van de leerling of ouder na deze maatregelen niet ten positieve keert (al dan niet onder begeleiding) kan worden onderzocht of het ontoelaatbare gedrag veroorzaakt wordt door een aandoening/handicap. In het geval dat het gedrag niet verwijtbaar is, zal een passende oplossing voor het vervoer worden gezocht. De mate van ontoelaatbaarheid van het gedrag wordt onderscheiden in de volgende categorieën en mogelijke maatregelen.</text:p>
              <text:p text:style-name="al"/>
              <text:list text:style-name="id1-3-2-2-6-3-9">
                <text:list-item text:style-override="id1-3-2-2-6-3-9-1">
                  <text:number>1)</text:number>
                  <text:p text:style-name="al">Gedraging: niet houden aan regels vervoerder</text:p>
                  <text:list text:style-name="id1-3-2-2-6-3-9-1-3">
                    <text:list-item text:style-override="id1-3-2-2-6-3-9-1-3-1">
                      <text:number>•</text:number>
                      <text:p text:style-name="al">niet rustig in de bus stappen </text:p>
                    </text:list-item>
                    <text:list-item text:style-override="id1-3-2-2-6-3-9-1-3-2">
                      <text:number>•</text:number>
                      <text:p text:style-name="al">niet luisteren naar de chauffeur </text:p>
                    </text:list-item>
                    <text:list-item text:style-override="id1-3-2-2-6-3-9-1-3-3">
                      <text:number>•</text:number>
                      <text:p text:style-name="al">ongepast gedrag en taalgebruik </text:p>
                    </text:list-item>
                    <text:list-item text:style-override="id1-3-2-2-6-3-9-1-3-4">
                      <text:number>•</text:number>
                      <text:p text:style-name="al">het gebruiken van levensmiddelen in het voertuig </text:p>
                    </text:list-item>
                    <text:list-item text:style-override="id1-3-2-2-6-3-9-1-3-5">
                      <text:number>•</text:number>
                      <text:p text:style-name="al">het veroorzaken van (geluids)overlast </text:p>
                    </text:list-item>
                  </text:list>
                </text:list-item>
              </text:list>
              <text:p text:style-name="al">Maatregelen:</text:p>
              <text:list text:style-name="id1-3-2-2-6-3-11">
                <text:list-item text:style-override="id1-3-2-2-6-3-11-1">
                  <text:number>a)</text:number>
                  <text:p text:style-name="al">Bij leerlingen die in het aangepaste vervoer dit gedrag vertonen, vindt er in beginsel een gesprek plaats tussen de ouders en de chauffeur. Het doel van dit gesprek is een verbetering van het gedrag van de leerling. Zo nodig betrekt één van de partijen ook de gemeente bij het zoeken naar een oplossing. </text:p>
                </text:list-item>
                <text:list-item text:style-override="id1-3-2-2-6-3-11-2">
                  <text:number>b)</text:number>
                  <text:p text:style-name="al">Wanneer dit niet leidt tot vermindering van het probleem dan stuurt het college een schriftelijke waarschuwing aan de ouders over het ongewenste gedrag. </text:p>
                  <text:p text:style-name="al"/>
                </text:list-item>
                <text:list-item text:style-override="id1-3-2-2-6-3-11-3">
                  <text:number>2)</text:number>
                  <text:p text:style-name="al">Ernstige misdraging</text:p>
                  <text:list text:style-name="id1-3-2-2-6-3-11-3-3">
                    <text:list-item text:style-override="id1-3-2-2-6-3-11-3-3-1">
                      <text:number>•</text:number>
                      <text:p text:style-name="al">dreigen met fysiek geweld tegen chauffeur en/of medeleerlingen en/of goederen;</text:p>
                    </text:list-item>
                    <text:list-item text:style-override="id1-3-2-2-6-3-11-3-3-2">
                      <text:number>•</text:number>
                      <text:p text:style-name="al">voortdurende herhaling van gedragingen zoals genoemd bij categorie 1. </text:p>
                    </text:list-item>
                  </text:list>
                </text:list-item>
              </text:list>
              <text:p text:style-name="al">Onder fysiek geweld wordt onder meer verstaan: slaan, stompen, schoppen, bijten, gooien met voorwerpen en alle andere daden, waardoor schade aan goederen of lichamelijk letsel ontstaat of kan ontstaan. </text:p>
              <text:p text:style-name="al"/>
              <text:p text:style-name="al">Maatregelen:</text:p>
              <text:list text:style-name="id1-3-2-2-6-3-15">
                <text:list-item text:style-override="id1-3-2-2-6-3-15-1">
                  <text:number>a)</text:number>
                  <text:p text:style-name="al">Het college stuurt een schorsingsbrief naar de ouders van de leerling. De schorsing bedraagt minimaal 1 week en maximaal 8 weken. </text:p>
                </text:list-item>
                <text:list-item text:style-override="id1-3-2-2-6-3-15-2">
                  <text:number>b)</text:number>
                  <text:p text:style-name="al">Als de leerling na de schorsing opnieuw ontoelaatbaar gedrag vertoont, volgt een nieuwe schorsing van minimaal 1 week en maximaal 8 weken. Indien het gedrag niet wordt veroorzaakt door een aandoening/handicap, worden de ouders schriftelijk gewaarschuwd voor het risico dat het vervoer beëindigd wordt indien het gedrag van het kind niet verbetert. </text:p>
                </text:list-item>
              </text:list>
              <text:p text:style-name="al">De leerling is wel verplicht naar school te gaan. Voor het vervoer tijdens de schorsing wordt geen tegemoetkoming toegekend. Gedurende de schorsingsperiode zoeken ouders, vervoerbedrijf en gemeente naar een structurele oplossing na de schorsing.</text:p>
              <text:p text:style-name="al"/>
              <text:list text:style-name="id1-3-2-2-6-3-18">
                <text:list-item text:style-override="id1-3-2-2-6-3-18-1">
                  <text:number>3)</text:number>
                  <text:p text:style-name="al">Zeer ernstige misdraging</text:p>
                </text:list-item>
                <text:list-item text:style-override="id1-3-2-2-6-3-18-2">
                  <text:number/>
                  <text:p text:style-name="al">Onder een zeer ernstige misdraging die een schorsing voor de rest van het schooljaar van het leerlingenvervoer rechtvaardigt wordt verstaan: </text:p>
                  <text:list text:style-name="id1-3-2-2-6-3-18-2-3">
                    <text:list-item text:style-override="id1-3-2-2-6-3-18-2-3-1">
                      <text:number>•</text:number>
                      <text:p text:style-name="al">toepassen van fysiek geweld tegen personen of goederen waarbij letsel is ontstaan voor personen;</text:p>
                    </text:list-item>
                    <text:list-item text:style-override="id1-3-2-2-6-3-18-2-3-2">
                      <text:number>•</text:number>
                      <text:p text:style-name="al">toepassen van fysiek geweld tegen personen of goederen waarbij geen letsel is ontstaan voor personen, maar waarbij de afwezigheid van letsel het gevolg is van omstandigheden buiten de wil van degene die het geweld toepaste; </text:p>
                    </text:list-item>
                    <text:list-item text:style-override="id1-3-2-2-6-3-18-2-3-3">
                      <text:number>•</text:number>
                      <text:p text:style-name="al">acute dreiging met fysiek geweld tegen personen, waarbij de kennelijke bedoeling is dat de chauffeur of anderen personen in het leerlingenvervoer iets doet of nalaat en waarbij de dreiging net zo lang wordt voortgezet totdat dat doel bereikt is of totdat dat doel niet meer te bereiken is;</text:p>
                    </text:list-item>
                    <text:list-item text:style-override="id1-3-2-2-6-3-18-2-3-4">
                      <text:number>•</text:number>
                      <text:p text:style-name="al">voor de derde maal gedragingen zoals genoemd bij categorie 2.</text:p>
                    </text:list-item>
                  </text:list>
                </text:list-item>
              </text:list>
              <text:p text:style-name="al">Maatregelen:</text:p>
              <text:list text:style-name="id1-3-2-2-6-3-20">
                <text:list-item text:style-override="id1-3-2-2-6-3-20-1">
                  <text:number>a)</text:number>
                  <text:p text:style-name="al">Het college stuurt een schorsingsbrief naar de ouders van de leerling. De schorsing is van kracht gedurende de rest van het schooljaar. </text:p>
                </text:list-item>
                <text:list-item text:style-override="id1-3-2-2-6-3-20-2">
                  <text:number>b)</text:number>
                  <text:p text:style-name="al">Als de leerling na deze schorsing dit gedrag opnieuw vertoont wordt de bekostiging van het leerlingenvervoer door het college definitief beëindigd.</text:p>
                </text:list-item>
              </text:list>
              <text:p text:style-name="al">Als sprake is van meerdere gedragingen waarvoor een schorsing van het leerlingenvervoer mogelijk is, geldt in beginsel de schorsing die hoort bij de ernstigste van die omschreven gedragingen. In het geval dat het ontoelaatbare gedrag van de leerling niet positief verandert, ouders geen begeleiding verzorgen en er geen sprake is van gedrag als gevolg van een aandoening/handicap kan het college besluiten het aangepaste vervoer te beëindigen. Dit geldt ook wanneer er een medische oorzaak is aan te geven voor het ontoelaatbare gedrag welke met het bieden van begeleiding onder controle kan worden gehouden. In alle gevallen zijn het de ouders die de begeleiding dienen te organiseren. </text:p>
              <text:p text:style-name="al"/>
              <text:p text:style-name="al">Bij ontoelaatbaar gedrag van ouders past het college bovenstaande maatregelen zoveel mogelijk analoog toe.</text:p>
            </text:section>
            <text:section text:name="artikel_id1-3-2-2-6-4" text:style-name="artikel">
              <text:p text:style-name="artikel_kop_titel"><text:span text:style-name="artikel_kop_label">Artikel</text:span> <text:span text:style-name="artikel_kop_nr">13.</text:span> Ontzegging toegang aangepast vervoer wegens loosmelding</text:p>
              <text:p text:style-name="al">Als de leerling bij herhaling niet tijdig door ouders of de meerderjarige en handelingsbekwame leerling wordt afgemeld bij de vervoerder, waardoor de vervoerder onnodig aan de deur staat, kan het college de leerling tijdelijk de toegang tot het vervoer ontzeggen. Hierbij zal de volgende procedure worden gevolgd:</text:p>
              <text:p text:style-name="al"/>
              <text:list text:style-name="id1-3-2-2-6-4-4">
                <text:list-item text:style-override="id1-3-2-2-6-4-4-1">
                  <text:number>1.</text:number>
                  <text:p text:style-name="al">Het college neemt kennis van de loosmelding van de vervoerder en bespreekt dit met de ouders of de meerderjarige en handelingsbekwame leerling;</text:p>
                </text:list-item>
                <text:list-item text:style-override="id1-3-2-2-6-4-4-2">
                  <text:number>2.</text:number>
                  <text:p text:style-name="al">In het gesprek vindt hoor en wederhoor plaats en wordt zorgvuldig gekeken naar de oorzaken en omstandigheden die hebben meegespeeld bij de loosmelding. Als de conclusie van het gesprek is dat het niet of niet tijdig afmelden verwijtbaar is, wijst het college op de regels met betrekking tot afmeldingen. </text:p>
                </text:list-item>
                <text:list-item text:style-override="id1-3-2-2-6-4-4-3">
                  <text:number>3.</text:number>
                  <text:p text:style-name="al">Bij herhaling van een loosmelding volgt een schriftelijke waarschuwing, waarin het college meedeelt dat bij een volgende loosmelding de leerling voor een week wordt uitgesloten van enige vorm van leerlingenvervoer.</text:p>
                </text:list-item>
                <text:list-item text:style-override="id1-3-2-2-6-4-4-4">
                  <text:number>4.</text:number>
                  <text:p text:style-name="al">Vindt opnieuw een loosmelding plaats binnen een periode van twaalf maanden na de datum van de waarschuwingsbrief, dan stuurt het college de ouders of de meerderjarige handelingsbekwame leerling een beschikking waarin wordt meegedeeld dat de leerling voor een week wordt uitgesloten van enige vorm van leerlingenvervoer.</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4.</text:span> Slotbepalingen </text:p>
              <text:list text:style-name="id1-3-2-2-7-2-2">
                <text:list-item text:style-override="id1-3-2-2-7-2-2-1">
                  <text:number>1</text:number>
                  <text:p text:style-name="al">De Beleidsregels leerlingenvervoer gemeente Ede 2020 worden ingetrokken.</text:p>
                </text:list-item>
                <text:list-item text:style-override="id1-3-2-2-7-2-2-2">
                  <text:number>2</text:number>
                  <text:p text:style-name="al">Dit besluit treedt in werking 1 dag na de bekenmaking ervan.</text:p>
                </text:list-item>
                <text:list-item text:style-override="id1-3-2-2-7-2-2-3">
                  <text:number>3</text:number>
                  <text:p text:style-name="al">Dit besluit wordt aangehaald als: Beleidsregels leerlingenvervoer gemeente Ede 2021.</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13 april 2021, zaaknummer 219258.</text:span></text:p>
          </text:section>
          <text:section text:name="ondertekening_id1-3-2-3-2">
            <text:p><text:span text:style-name="functie"/></text:p>
          </text:section>
          <text:section text:name="ondertekening_id1-3-2-3-3">
            <text:p><text:span text:style-name="functie"/></text:p>
            <text:p><text:span text:style-name="functie">Het college voornoemd,</text:span></text:p>
            <text:p><text:span text:style-name="functie"/></text:p>
          </text:section>
          <text:section text:name="ondertekening_id1-3-2-3-4">
            <text:p><text:span text:style-name="functie"/></text:p>
            <text:p><text:span text:style-name="functie">drs. R.F. Groen MPA </text:span></text:p>
            <text:p><text:span text:style-name="functie">secretaries</text:span></text:p>
            <text:p><text:span text:style-name="functie"/></text:p>
          </text:section>
          <text:section text:name="ondertekening_id1-3-2-3-5">
            <text:p><text:span text:style-name="functie"/></text:p>
            <text:p><text:span text:style-name="functie">mr. L.J. Verhuls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621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1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1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Verkeer | Organisatie en beleid</meta:user-defined>
    <meta:user-defined meta:name="OVERHEID.TaxonomieBeleidsagenda/OVERHEID.category">Onderwijs en wetenschap | Organisatie en beleid</meta:user-defined>
    <meta:user-defined meta:name="DC.source">artikel 4 van de Wet op het primair onderwijs]|[1.0:c:BWBR0003420&amp;artikel=4&amp;g=2021-02-01</meta:user-defined>
    <meta:user-defined meta:name="DC.source">artikel 4 van de Wet op het voortgezet onderwijs]|[1.0:c:BWBR0002399&amp;artikel=4&amp;g=2021-01-01</meta:user-defined>
    <meta:user-defined meta:name="DC.source">artikel 4 van de Wet op de expertisecentra]|[1.0:c:BWBR0003549&amp;artikel=4&amp;g=2021-01-01</meta:user-defined>
    <meta:user-defined meta:name="DC.source">https://decentrale.regelgeving.overheid.nl/cvdr/xhtmloutput/Historie/Ede/656662/CVDR656662_1.html</meta:user-defined>
    <meta:user-defined meta:name="OVERHEIDop.referentienummer">219258</meta:user-defined>
    <meta:user-defined meta:name="DCTERMS.alternative">Beleidsregels leerlingenvervoer gemeente Ede 2021</meta:user-defined>
    <dc:language>nl</dc:language>
    <meta:user-defined meta:name="OVERHEID.Gemeente/DC.spatial">Ede</meta:user-defined>
    <meta:user-defined meta:name="DC.title">Beleidsregel van het college van burgemeester en wethouders van de gemeente Ede houdende regels omtrent het leerlingenvervoer (Beleidsregels leerlingenvervoer gemeente Ede 2021)</meta:user-defined>
    <meta:user-defined meta:name="DCTERMS.W3CDTF/DCTERMS.available">2021-04-22</meta:user-defined>
    <meta:user-defined meta:name="DCTERMS.W3CDTF/OVERHEIDop.jaargang">2021</meta:user-defined>
    <meta:user-defined meta:name="OVERHEIDop.publicationIssue">126219</meta:user-defined>
    <meta:user-defined meta:name="OVERHEIDop.betreftRegeling">CVDR656883_1</meta:user-defined>
    <meta:user-defined meta:name="xs:date/OVERHEIDop.startdatum">2021-04-23</meta:user-defined>
    <meta:user-defined meta:name="OVERHEIDop.GmbID/DC.identifier">gmb-2021-126219</meta:user-defined>
    <meta:user-defined meta:name="OVERHEIDop.versieInformatie"/>
  </office:meta>
</office:document-meta>
</file>