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05, 5244 HK, Rosmalen, het realiseren van een dakopbouw en een uitbreiding aan de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abanthoeven 105, 5244 HK, Rosmalen, het realiseren van een dakopbouw en een uitbreiding aan </text:p>
            <text:p text:style-name="common-al">de bestaande woning, bouwen, strijd bestemmingsplan, WB00057812, 14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8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81.683 414270.09</meta:user-defined>
    <meta:user-defined meta:name="DC.title">Brabanthoeven 105, 5244 HK, Rosmalen, het realiseren van een dakopbouw en een uitbreiding aan de bestaande woning, omgevingsvergunning</meta:user-defined>
    <meta:user-defined meta:name="OVERHEID.PostcodeHuisnummer/OVERHEIDop.postcodeHuisnummer">5244HK 105</meta:user-defined>
    <meta:user-defined meta:name="OVERHEIDop.straatnaam">Brabanthoeven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188</meta:user-defined>
    <meta:user-defined meta:name="OVERHEIDop.GmbID/DC.identifier">gmb-2021-126188</meta:user-defined>
    <meta:user-defined meta:name="OVERHEIDop.versieInformatie"/>
  </office:meta>
</office:document-meta>
</file>