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erker in de voorgevel woning, Nieuwe Hofstraat 8 A, 6265 AG in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erker in de voorgevel van de woning op het perceel<text:span text:style-name="nadrukvet"> Nieuwe Hofstraat 8 A, 6265 AG in Sint Geertruid</text:span> (verzonden d.d.19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2</text:span>
            <text:span text:style-name="nadrukvet">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17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7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7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264</meta:user-defined>
    <meta:user-defined meta:name="DCTERMS.abstract">het maken van een erker in de voorgevel van de woning</meta:user-defined>
    <dc:language>nl</dc:language>
    <meta:user-defined meta:name="OVERHEID.EPSG28992/DC.spatial">181545 311982</meta:user-defined>
    <meta:user-defined meta:name="DC.title">Verleende omgevingsvergunning maken van een erker in de voorgevel woning, Nieuwe Hofstraat 8 A, 6265 AG in Sint Geertruid</meta:user-defined>
    <meta:user-defined meta:name="OVERHEID.PostcodeHuisnummer/OVERHEIDop.postcodeHuisnummer">6265AG 8</meta:user-defined>
    <meta:user-defined meta:name="OVERHEIDop.straatnaam">Nieuwe Hofstraat</meta:user-defined>
    <meta:user-defined meta:name="OVERHEIDop.woonplaats">Sint Geertruid</meta:user-defined>
    <meta:user-defined meta:name="DCTERMS.W3CDTF/DCTERMS.available">2021-04-22</meta:user-defined>
    <meta:user-defined meta:name="DCTERMS.W3CDTF/OVERHEIDop.jaargang">2021</meta:user-defined>
    <meta:user-defined meta:name="OVERHEIDop.publicationIssue">126178</meta:user-defined>
    <meta:user-defined meta:name="OVERHEIDop.GmbID/DC.identifier">gmb-2021-126178</meta:user-defined>
    <meta:user-defined meta:name="OVERHEIDop.versieInformatie"/>
  </office:meta>
</office:document-meta>
</file>