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dijk 17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292</text:p>
            <text:p text:style-name="common-al">Omschrijving: Aadijk 17 in Luyksgestel, verbouwen van een woning</text:p>
            <text:p text:style-name="common-al">Dit besluit ligt vanaf 21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7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7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7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49.76 366702.99</meta:user-defined>
    <meta:user-defined meta:name="DC.title">verleende reguliere omgevingsvergunning, Aadijk 17 in Luyksgestel, verbouwen van een woning</meta:user-defined>
    <meta:user-defined meta:name="OVERHEID.PostcodeHuisnummer/OVERHEIDop.postcodeHuisnummer">5575XJ 17</meta:user-defined>
    <meta:user-defined meta:name="OVERHEIDop.straatnaam">Aadijk</meta:user-defined>
    <meta:user-defined meta:name="OVERHEIDop.woonplaats">Luyksgestel</meta:user-defined>
    <meta:user-defined meta:name="DCTERMS.W3CDTF/DCTERMS.available">2021-04-22</meta:user-defined>
    <meta:user-defined meta:name="DCTERMS.W3CDTF/OVERHEIDop.jaargang">2021</meta:user-defined>
    <meta:user-defined meta:name="OVERHEIDop.publicationIssue">126170</meta:user-defined>
    <meta:user-defined meta:name="OVERHEIDop.GmbID/DC.identifier">gmb-2021-126170</meta:user-defined>
    <meta:user-defined meta:name="OVERHEIDop.versieInformatie"/>
  </office:meta>
</office:document-meta>
</file>