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ervangen dakpannen en isoleren daken woningen en bergingen, Van Hogendorpware 2 t/m 23, 51 t/m 99, Van Hallware 1 t/m 33 en 37 Van Kempenaerware 2 t/m 12 en Staatsmanlaan 75 t/m 85 (zaaknummer 1003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 Van Hogendorpware 2 t/m 23, 51 t/m 99, Van Hallware</text:span>
            <text:span text:style-name="nadrukvet">1 t/m 33 en 37 Van Kempenaerware 2 t/m 12 en Staatsmanlaan 75 t/m 85 –</text:span> ontvangen 11 januari 2021 voor het vervangen dakpannen en en isoleren daken woningen en berg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58.539 499437.78</meta:user-defined>
    <meta:user-defined meta:name="OVERHEID.EPSG28992/DC.spatial">204446.276 499487.079</meta:user-defined>
    <meta:user-defined meta:name="OVERHEID.EPSG28992/DC.spatial">204365.235 499407.652</meta:user-defined>
    <meta:user-defined meta:name="OVERHEID.EPSG28992/DC.spatial">204541.398 499542.969</meta:user-defined>
    <meta:user-defined meta:name="OVERHEID.EPSG28992/DC.spatial">204397.284 499468.938</meta:user-defined>
    <meta:user-defined meta:name="DC.title">Aanvraag Omgevingsvergunning,vervangen dakpannen en isoleren daken woningen en bergingen, Van Hogendorpware 2 t/m 23, 51 t/m 99, Van Hallware 1 t/m 33 en 37 Van Kempenaerware 2 t/m 12 en Staatsmanlaan 75 t/m 85 (zaaknummer 100372021)</meta:user-defined>
    <meta:user-defined meta:name="OVERHEID.PostcodeHuisnummer/OVERHEIDop.postcodeHuisnummer">8014RM 2</meta:user-defined>
    <meta:user-defined meta:name="OVERHEID.PostcodeHuisnummer/OVERHEIDop.postcodeHuisnummer">8014RJ 17</meta:user-defined>
    <meta:user-defined meta:name="OVERHEID.PostcodeHuisnummer/OVERHEIDop.postcodeHuisnummer">8014PT 79</meta:user-defined>
    <meta:user-defined meta:name="OVERHEID.PostcodeHuisnummer/OVERHEIDop.postcodeHuisnummer">8014RP 15</meta:user-defined>
    <meta:user-defined meta:name="OVERHEID.PostcodeHuisnummer/OVERHEIDop.postcodeHuisnummer">8014RG 10</meta:user-defined>
    <meta:user-defined meta:name="OVERHEIDop.straatnaam">Van Hogendorpware</meta:user-defined>
    <meta:user-defined meta:name="OVERHEIDop.straatnaam">Van Hogendorpware</meta:user-defined>
    <meta:user-defined meta:name="OVERHEIDop.straatnaam">Staatsmanlaan</meta:user-defined>
    <meta:user-defined meta:name="OVERHEIDop.straatnaam">Van Hallware</meta:user-defined>
    <meta:user-defined meta:name="OVERHEIDop.straatnaam">De Kempenaerwar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2616</meta:user-defined>
    <meta:user-defined meta:name="OVERHEIDop.GmbID/DC.identifier">gmb-2021-12616</meta:user-defined>
    <meta:user-defined meta:name="OVERHEIDop.versieInformatie"/>
  </office:meta>
</office:document-meta>
</file>