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monumentale rode beuk, Burgemeester van Roijensingel 22 (zaaknummer: 0193ESUITE839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van Roijensingel 22</text:span>
            <text:span text:style-name="nadrukvet">– </text:span>ontvangen 13 april 2021 voor het kappen van een monumentale rode beuk in verband met slechte staat (achtertuin kantoor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1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62.941 502587.005</meta:user-defined>
    <meta:user-defined meta:name="DC.title">Aanvraag Omgevingsvergunning, kappen monumentale rode beuk, Burgemeester van Roijensingel 22 (zaaknummer: 0193ESUITE839452021)</meta:user-defined>
    <meta:user-defined meta:name="OVERHEID.PostcodeHuisnummer/OVERHEIDop.postcodeHuisnummer">8011CT 22</meta:user-defined>
    <meta:user-defined meta:name="OVERHEIDop.straatnaam">Burgemeester van Roijensingel</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158</meta:user-defined>
    <meta:user-defined meta:name="OVERHEIDop.GmbID/DC.identifier">gmb-2021-126158</meta:user-defined>
    <meta:user-defined meta:name="OVERHEIDop.versieInformatie"/>
  </office:meta>
</office:document-meta>
</file>