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24, 5215 ML te 's-Hertogenbosch, een bedrijfsverplaatsing van Me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Het Sterrenbeeld 24, 5215 ML te 's-Hertogenbosch</text:p>
            <text:p text:style-name="common-al">
            <text:span text:style-name="nadrukvet">Omschrijving:</text:span> een bedrijfsverplaatsing van Meco</text:p>
            <text:p text:style-name="common-al">
            <text:span text:style-name="nadrukvet">Aangevraagde activiteiten: </text:span>Omgevingsvergunning Beperkte Milieutoets en Milieu (uitgebreid)</text:p>
            <text:p text:style-name="common-al">
            <text:span text:style-name="nadrukvet">Kenmerknummer:</text:span> WB00055748</text:p>
            <text:p text:style-name="common-al"/>
            <text:p text:style-name="common-al">De ontwerpbeschikking met de aanvraag en eventuele bescheiden ligt gedurende zes weken digitaal ter inzage van 26 april 2021.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<text:a xlink:href="https://www.s-hertogenbosch.nl/stad-en-bestuur/bestuur/zienswijze-indien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5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5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5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37.28 410954.928</meta:user-defined>
    <meta:user-defined meta:name="DC.title">Het Sterrenbeeld 24, 5215 ML te 's-Hertogenbosch, een bedrijfsverplaatsing van Meco, omgevingsvergunning</meta:user-defined>
    <meta:user-defined meta:name="OVERHEID.PostcodeHuisnummer/OVERHEIDop.postcodeHuisnummer">5215ML 24</meta:user-defined>
    <meta:user-defined meta:name="OVERHEIDop.straatnaam">Het Sterrenbeeld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152</meta:user-defined>
    <meta:user-defined meta:name="OVERHEIDop.GmbID/DC.identifier">gmb-2021-126152</meta:user-defined>
    <meta:user-defined meta:name="OVERHEIDop.versieInformatie"/>
  </office:meta>
</office:document-meta>
</file>