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erste  fas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1, eerste lid, aanhef en onder e van de Wet algemene bepalingen omgevingsrecht (Wabo) besloten is een vergunning eerste fase te verlenen aan Maatschap Van Erp Varkens voor de inrichting op het adres Hoogstraat 20 te Sint-Oedenrode. Het betreft een inrichting waarop tevens het Activiteitenbesluit van toepassing is.</text:p>
            <text:p text:style-name="common-al">Vanaf heden tot en met 23 februari 2021 ligt de beschikking evenals alle ter zake zijnde stukken ter inzage op het stadhuis van de gemeente Meierijstad in Veghel. De stukken kunt u digitaal opvragen via het werkatelier Vergunningverlening, Toezicht en Handhaving.</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A ’s-Hertogenbosch</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A ’s-Hertogenbosch.</text:p>
            <text:p text:style-name="last-al">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1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81 395729</meta:user-defined>
    <meta:user-defined meta:name="DC.title">Kennisgeving beschikking omgevingsvergunning eerste  fas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1-01-14</meta:user-defined>
    <meta:user-defined meta:name="DCTERMS.W3CDTF/OVERHEIDop.jaargang">2021</meta:user-defined>
    <meta:user-defined meta:name="OVERHEIDop.publicationIssue">12613</meta:user-defined>
    <meta:user-defined meta:name="OVERHEIDop.GmbID/DC.identifier">gmb-2021-12613</meta:user-defined>
    <meta:user-defined meta:name="OVERHEIDop.versieInformatie"/>
  </office:meta>
</office:document-meta>
</file>