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4-1-1">
      <style:table-column-properties style:rel-column-width="24*"/>
    </style:style>
    <style:style style:family="table-column" style:parent-style-name="colspec" style:name="id1-3-2-2-1-284-1-2">
      <style:table-column-properties style:rel-column-width="38*"/>
    </style:style>
    <style:style style:family="table-column" style:parent-style-name="colspec" style:name="id1-3-2-2-1-289-1-1">
      <style:table-column-properties style:rel-column-width="19*"/>
    </style:style>
    <style:style style:family="table-column" style:parent-style-name="colspec" style:name="id1-3-2-2-1-289-1-2">
      <style:table-column-properties style:rel-column-width="10*"/>
    </style:style>
    <style:style style:family="table-column" style:parent-style-name="colspec" style:name="id1-3-2-2-1-289-1-3">
      <style:table-column-properties style:rel-column-width="38*"/>
    </style:style>
    <style:style style:family="table-column" style:parent-style-name="colspec" style:name="id1-3-2-2-1-289-1-4">
      <style:table-column-properties style:rel-column-width="15*"/>
    </style:style>
    <style:style style:family="table-column" style:parent-style-name="colspec" style:name="id1-3-2-2-1-347-1-1">
      <style:table-column-properties style:rel-column-width="17*"/>
    </style:style>
    <style:style style:family="table-column" style:parent-style-name="colspec" style:name="id1-3-2-2-1-347-1-2">
      <style:table-column-properties style:rel-column-width="29*"/>
    </style:style>
  </office:automatic-styles>
  <office:body>
    <office:text>
      <text:p text:style-name="new_page_staatscourant"/>
      <text:p text:style-name="single-kop-titel">Huisvestingsverordening Terschelling 2019, gewijzigd  7 april 2021</text:p>
      <text:section text:name="regeling_id1-3-2" text:style-name="regeling">
        <text:section text:name="aanhef_id1-3-2-1" text:style-name="aanhef">
          <text:section text:name="preambule_id1-3-2-1-1" text:style-name="preambule">
            <text:p text:style-name="al">De raad van de gemeente Terschelling; </text:p>
            <text:p text:style-name="al"/>
            <text:p text:style-name="al">
            <text:span text:style-name="nadrukvet">besluit</text:span> vast te stellen een wijziging van de Huisvestingsverordening Terschelling 2019 (laatst gewijzigd 1 januari 2021) en de toelichting bij de verordening;</text:p>
            <text:p text:style-name="al"/>
            <text:p text:style-name="al">De wijzigingen betreffen:</text:p>
            <text:p text:style-name="al">Verordening:  Artikel 1 Begripsbepalingen: de begrippen woonruimte, middenhuur en permanente bewoning, </text:p>
            <text:p text:style-name="al">Artikel 23 lid 2: begrip inschrijvingsduur </text:p>
            <text:p text:style-name="al"/>
            <text:p text:style-name="al">Toelichting:   Artikel 2 (koopprijsgrens en vergunningplicht bij vererving, toetsing huisvestingvergunningplicht bij nieuwbouw door projectontwikkelaar), </text:p>
            <text:p text:style-name="al">Artikel 8 (toetsing economische binding) en </text:p>
            <text:p text:style-name="al">Artikel 23 (inschrijvingsdu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 Algemene bepalingen</text:span>
          </text:p>
            <text:p text:style-name="al">
            <text:span text:style-name="nadrukvet">Artikel 1. Begripsbepalingen</text:span>
          </text:p>
            <text:p text:style-name="al">
            <text:span text:style-name="nadrukvet"/>In deze verordening wordt verstaan onder:</text:p>
            <text:p text:style-name="al"/>
            <text:p text:style-name="al">
            <text:span text:style-name="nadrukcur">bedrijfsmatige exploitatie</text:span>: de eigenaar verhuurt of verkoopt drie of meer woonruimten of houdt zich door middel van een bedrijf beroepsmatig bezig met huisvesting of de exploitatie van onroerend goed voor tijdelijke of permanente huisvesting. Bedrijven die woonruimte bieden aan eigen personeel of personeel van andere bedrijven vallen hier tevens onder. Onttrekking van woonruimte is bedrijfsmatig indien dit vanuit commercieel oogpunt plaatsvindt. Samenvoeging van woonruimte is bedrijfsmatig, als de eigenaar zich door middel van een bedrijf beroepsmatig bezig houdt met huisvesting of exploitatie van onroerend goed voor tijdelijke of permanente huisvesting.</text:p>
            <text:p text:style-name="al"/>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p text:style-name="al"/>
            <text:p text:style-name="al">
            <text:span text:style-name="nadrukcur">- 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p text:style-name="al"/>
            <text:p text:style-name="al">- <text:span text:style-name="nadrukcur">huishouden</text:span>: een alleenstaande, dan wel twee of meer personen die een duurzame gemeenschappelijke huishouding voeren of willen gaan voeren;</text:p>
            <text:p text:style-name="al"/>
            <text:p text:style-name="al">
            <text:span text:style-name="nadrukcur">- ingezetene: </text:span>degene die in de basisregistratie personen van de gemeente Terschelling is opgenomen en feitelijk in de gemeente Terschelling zijn hoofdverblijf heeft in een voor permanente bewoning aangewezen woonruimte<text:span text:style-name="nadrukcur">;</text:span></text:p>
            <text:p text:style-name="al"/>
            <text:p text:style-name="al">
            <text:span text:style-name="nadrukcur">Inschrijvingsduur: </text:span>periode dat de woningzoekende geregistreerd staat als woningzoekende voor een sociale huurwoning op Terschelling bij het sociaal verhuurbedrijf WoonFriesland en de rechtsvoorgangers van het sociaal verhuurbedrijf WoonFriesland op Terschelling;<text:span text:style-name="nadrukcur"/></text:p>
            <text:p text:style-name="al">
            <text:span text:style-name="nadrukcur">- inwoning</text:span>: bewoning van een woonruimte die onderdeel uitmaakt van een woonruimte die door een ander huishouden in gebruik is genomen<text:span text:style-name="nadrukcur">;</text:span></text:p>
            <text:p text:style-name="al"/>
            <text:p text:style-name="al">- <text:span text:style-name="nadrukcur">mantelzorg</text:span>: hulp als bedoeld in artikel 1.1.1 van de Wet maatschappelijke ondersteuning 2015;</text:p>
            <text:p text:style-name="al"/>
            <text:p text:style-name="al">
            <text:span text:style-name="nadrukcur">middenhuur</text:span>: woningen met een huurprijs tussen de huurtoeslaggrens als bedoeld in artikel 13, eerste lid, onder a, van de Wet op de huurtoeslag en het bedrag als genoemd in artikel 2, lid 1.a;</text:p>
            <text:p text:style-name="al"/>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span text:style-name="nadrukcur">;</text:span></text:p>
            <text:p text:style-name="al"/>
            <text:p text:style-name="al">- <text:span text:style-name="nadrukcur">permanente bewoning</text:span><text:span text:style-name="nadrukcur"> of bewoning</text:span>: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p text:style-name="al"/>
            <text:p text:style-name="al">- <text:span text:style-name="nadrukcur">volwaardige slaapkamer</text:span>: een slaapkamer die voldoet aan de eisen uit het Bouwbesluit:. </text:p>
            <text:p text:style-name="al"/>
            <text:p text:style-name="al">- <text:span text:style-name="nadrukcur">wet</text:span><text:span text:style-name="nadrukcur">:</text:span> Huisvestingswet 2014<text:span text:style-name="nadrukcur">;</text:span></text:p>
            <text:p text:style-name="al"/>
            <text:p text:style-name="al">
            <text:span text:style-name="nadrukcur">- woningcorporatie</text:span>: toegelaten instelling als bedoeld in artikel 19 van de Woningwet die feitelijk werkzaam is in de gemeente; </text:p>
            <text:p text:style-name="al"/>
            <text:p text:style-name="al">- <text:span text:style-name="nadrukcur">woningzoekende</text:span>: huishouden dat in het inschrijfsysteem als bedoeld in artikel 4 is ingeschreven:</text:p>
            <text:p text:style-name="al"/>
            <text:p text:style-name="al">
            <text:span text:style-name="nadrukcur">woonduur</text:span>: periode dat de woningzoekende de achter te laten sociale huurwoning op Terschelling huurt van het sociaal verhuurbedrijf WoonFriesland en de rechtsvoorgangers  van het sociaal verhuurbedrijf WoonFriesland op Terschelling. Het betreft de totale, aaneengesloten duur van bewoning van de achter te laten woonruimte, zoals vastgelegd in de gemeentelijke basisadministratie persoonsgegevens. </text:p>
            <text:p text:style-name="al"/>
            <text:p text:style-name="al">- <text:span text:style-name="nadrukcur">woonruimte (bestemd of geschikt voor bewoning)</text:span>: woonruimte die ingevolge het bestemmingsplan voor permanente bewoning is bestemd of waarvoor een omgevingsvergunning voor permanente bewoning is verleend.</text:p>
            <text:p text:style-name="al"/>
            <text:p text:style-name="al">- <text:span text:style-name="nadrukcur">woonruimte van een bepaalde aard of grootte</text:span>:</text:p>
            <text:p text:style-name="al"> - grote gezinswoning: woning met 4 of meer volwaardige slaapkamers;</text:p>
            <text:p text:style-name="al"> - kleine gezinswoning: woning met 3 volwaardige slaapkamers;</text:p>
            <text:p text:style-name="al">- seniorenwoning: woonruimte geschikt voor personen van 55 jaar en ouder. De woonruimte is goed   toegankelijk en heeft tenminste de woonkamer, de keuken, toilet, badkamer en 1 slaapkamer gelijkvloers;</text:p>
            <text:p text:style-name="al">- woning voor 1 of 2 persoonshuishoudens: woning met een gecombineerde woon-slaapkamer, of 1 of 2 volwaardige slaapkamers.</text:p>
            <text:p text:style-name="al"/>
            <text:p text:style-name="al">
            <text:span text:style-name="nadrukvet">HOOFDSTUK 2. De huisvestingsvergunning</text:span>
          </text:p>
            <text:p text:style-name="al">
            <text:span text:style-name="nadrukvet">Artikel 2. Aanwijzing </text:span>
            <text:span text:style-name="nadrukvet">vergunningplichtige</text:span>
            <text:span text:style-name="nadrukvet"> woonruimte</text:span>
          </text:p>
            <text:p text:style-name="al">1.  De volgende categorieën goedkope woonruimte, met uitzondering van standplaatsen voor woonwagens, mogen enkel voor bewoning in gebruik worden genomen of gegeven als daarvoor een huisvestingsvergunning is verleend:</text:p>
            <text:p text:style-name="al">a.  woonruimten gelegen in de gemeente Terschelling met een huurprijs beneden € 955 per maand. De huurprijs wordt jaarlijks door het college aangepast op basis van de procentuele prijsontwikkeling van de huurtoeslaggrens als bedoeld in artikel 13, eerste lid, onder a, van de Wet op de huurtoeslag.</text:p>
            <text:p text:style-name="al">b.  woonruimten gelegen in de gemeente Terschelling met een koopprijs beneden € 471.000,-. De koopprijs wordt jaarlijks door het college aangepast op basis van de ontwikkelingen in de Prijsindex bestaande koopwoningen voor alle woningen in Nederland. De indexatie vindt plaats</text:p>
            <text:p text:style-name="al">op basis van de prijsontwikkeling over het kalenderjaar 2 jaar voorafgaand aan het jaar waarin de indexatie plaatsvindt.</text:p>
            <text:p text:style-name="al">2<text:span text:style-name="nadrukcur">. </text:span><text:span text:style-name="nadrukcur"/>Het eerste lid is niet van toepassing op<text:span text:style-name="nadrukcur">:</text:span></text:p>
            <text:p text:style-name="al">a.  woonruimten bestemd voor inwoning; </text:p>
            <text:p text:style-name="al">b.  woonruimten bedoeld voor studenten van het Maritiem Instituut Willem Barentsz;</text:p>
            <text:p text:style-name="al">c<text:span text:style-name="nadrukcur">. </text:span><text:span text:style-name="nadrukcur"/>woonruimten, die naar het oordeel van burgemeester en wethouders bedoeld zijn voor de tijdelijke huisvesting van werknemers met een arbeidsovereenkomst  voor maximaal 9 maanden; </text:p>
            <text:p text:style-name="al">d.  onzelfstandige woonruimten</text:p>
            <text:p text:style-name="al">e.  bedrijfswoningen.</text:p>
            <text:p text:style-name="al"/>
            <text:p text:style-name="al">
            <text:span text:style-name="nadrukvet">Artikel 3. Criteria voor verlening huisvestingsvergunning</text:span>
          </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 </text:p>
            <text:p text:style-name="al"/>
            <text:p text:style-name="al">
            <text:span text:style-name="nadrukvet">Artikel 4. Inschrijfsysteem van woningzoekende</text:span>n</text:p>
            <text:p text:style-name="al">1.  Woningcorporaties en marktpartijen beroepsmatig werkzaam in de volkshuisvesting dragen in het kader van deze verordening zorg voor het aanleggen en bijhouden van een inschrijfsysteem van woningzoekenden.</text:p>
            <text:p text:style-name="al">2.  Zij stellen regels op over de wijze van inschrijving, registratie van gegevens, opschorting en einde van de inschrijving.</text:p>
            <text:p text:style-name="al">3.  De woningzoekende ontvangt een bewijs van inschrijving<text:span text:style-name="nadrukvet">.</text:span></text:p>
            <text:p text:style-name="al">4. Indien een jongere als bedoeld in artikel 7:274c, tweede lid, van Boek 7 van het Burgerlijk Wetboek een huurovereenkomst op grond van dat artikel is aangegaan, vervalt de inschrijving van die jongere om in aanmerking te komen voor een woonruimte niet.</text:p>
            <text:p text:style-name="al">5. Indien een huurder een huurovereenkomst voor bepaalde tijd als bedoeld in artikel 271, eerste lid, tweede volzin, van Boek 7 van het Burgerlijk Wetboek is aangegaan, vervalt de inschrijving van die huurder om in aanmerking te komen voor een woonruimte niet. </text:p>
            <text:p text:style-name="al"/>
            <text:p text:style-name="al">
            <text:span text:style-name="nadrukvet">Artikel 5. Aanvraag</text:span>
            <text:span text:style-name="nadrukvet"> en </text:span>
            <text:span text:style-name="nadrukvet">inhoud huisvestingsvergunning </text:span>
          </text:p>
            <text:p text:style-name="al">1.  Een aanvraag om een huisvestingsvergunning wordt ingediend door gebruikmaking van een door burgemeester en wethouders vastgesteld formulier<text:span text:style-name="nadrukcur">.</text:span></text:p>
            <text:p text:style-name="al">2.  Bij de aanvraag om een huisvestingsvergunning worden de volgende gegevens verstrekt: </text:p>
            <text:p text:style-name="al">a.  naam, adres, woonplaats, geboortedatum, nationaliteit en, indien van toepassing, de verblijfstitel van de aanvrager;</text:p>
            <text:p text:style-name="al">b.  omvang van het huishouden dat de nieuwe woonruimte gaat betrekken;</text:p>
            <text:p text:style-name="al">c.   bij huurwoningen: adres en huurprijs van de te betrekken woonruimte, naam en adres van de verhuurder;</text:p>
            <text:p text:style-name="al">d. bij koopwoningen: adres en koopprijs van de te betrekken woonruimte; </text:p>
            <text:p text:style-name="al">e.  beoogde datum van het betrekken van de woonruimte;</text:p>
            <text:p text:style-name="al">f.  indien van toepassing, een afschrift van de indicatie voor een woonruimte met een specifieke voorziening;</text:p>
            <text:p text:style-name="al">g.  gegevens die de maatschappelijke of economische binding aan de gemeente Terschelling aantonen</text:p>
            <text:p text:style-name="al">h.  bij huurwoningen: de huurovereenkomst of de toewijzingsbrief van de verhuurder;</text:p>
            <text:p text:style-name="al">i.  bij koopwoningen: de koopovereenkomst of koopakte;</text:p>
            <text:p text:style-name="al">j.  indien van toepassing, gegevens die aantonen dat voldaan is aan de vruchteloze aanbieding. </text:p>
            <text:p text:style-name="al">3.  De huisvestingsvergunning vermeldt in ieder geval:</text:p>
            <text:p text:style-name="al">a. een aanduiding van de woonruimte waarop de vergunning betrekking heeft;</text:p>
            <text:p text:style-name="al">b. aan wie de vergunning is verleend;</text:p>
            <text:p text:style-name="al">c. het aantal personen dat de woonruimte in gebruik neemt;</text:p>
            <text:p text:style-name="al">d. de voorwaarde dat de vergunninghouder de woonruimte enkel binnen de in de vergunning genoemde termijn in gebruik kan nemen.</text:p>
            <text:p text:style-name="al">4.  Burgemeester en wethouders trekken de huisvestingsvergunning in indien de vergunninghouder niet binnen een half jaar na verlening van de vergunning de in de vergunning vermelde woonruimte in gebruik heeft genomen.</text:p>
            <text:p text:style-name="al"/>
            <text:p text:style-name="al">
            <text:span text:style-name="nadrukvet">Artikel 6. Bekendmaking aanbod van woonruimte</text:span>
          </text:p>
            <text:p text:style-name="al">1.  Het aanbod van de in artikel 2 aangewezen woonruimte wordt in ieder geval bekendgemaakt door publicatie op een voor  woningzoekenden,   eventueel tegen een eenmalige geringe inschrijfvergoeding, toegankelijke en daarvoor beoogde internetpagina of door middel van een advertentie in het plaatselijk meest gelezen nieuwsblad. </text:p>
            <text:p text:style-name="al">2. De woningcorporatie richt een aparte internetpagina in waarop uitsluitend hun woonruimte op Terschelling aangeboden wordt en waarop alleen gereageerd kan worden door woningzoekenden die bij de corporatie ingeschreven staan voor woonruimte op Terschelling. </text:p>
            <text:p text:style-name="al"> 3. De bekendmaking bevat in ieder geval:</text:p>
            <text:p text:style-name="al">a. het adres en de huur- of koopprijs van de woonruimte;</text:p>
            <text:p text:style-name="al">b. de mededeling dat de woonruimte niet voor bewoning in gebruik genomen mag worden als daarvoor geen huisvestingsvergunning is verleend, en</text:p>
            <text:p text:style-name="al">c. de criteria en voorrangsregels voor het verlenen van de benodigde huisvestingsvergunning.</text:p>
            <text:p text:style-name="al"/>
            <text:p text:style-name="al">
            <text:span text:style-name="nadrukvet">Artikel 7. Voorrang bij woonruimte van een bepaalde aard of grootte</text:span>
          </text:p>
            <text:p text:style-name="al">1. Woonruimte kan door de verhuurder of verkoper aangemerkt worden als:</text:p>
            <text:p text:style-name="al">a.  woning voor 1 of 2 persoonshuishoudens, kleine gezinswoning of grote gezinswoning;</text:p>
            <text:p text:style-name="al">b.  woonruimte met specifieke voorzieningen (bijvoorbeeld rolstoeltoegankelijke- of nultredenwoning); </text:p>
            <text:p text:style-name="al">c. seniorenwoning.</text:p>
            <text:p text:style-name="al">2. Bij het verlenen van een huisvestingsvergunning voor woonruimte die is aangemerkt als:</text:p>
            <text:p text:style-name="al">a. woning voor 1- of 2-persoonshuishoudens wordt voorrang gegeven aan huishoudens van 1 of 2 personen;</text:p>
            <text:p text:style-name="al">b. kleine gezinswoning wordt voorrang gegeven aan huishoudens van 3 of 4 personen;</text:p>
            <text:p text:style-name="al">c. grote gezinswoning wordt voorrang gegeven aan huishoudens van ten minste vijf personen;</text:p>
            <text:p text:style-name="al">d. woonruimte met specifieke voorzieningen (bijvoorbeeld rolstoeltoegankelijk of nultredenwoning) wordt voorrang gegeven aan huishoudens met een desbetreffende indicatie.</text:p>
            <text:p text:style-name="al">e. seniorenwoning wordt voorrang gegeven aan huishoudens waarvan 1 lid  55 jaar of ouder is.</text:p>
            <text:p text:style-name="al">3.  Het aantal kamers dat de woning telt op het moment van ter beschikking komen voor verhuur of verkoop is bepalend.</text:p>
            <text:p text:style-name="al"/>
            <text:p text:style-name="al">
            <text:span text:style-name="nadrukvet">Artikel 7a. Voorrang bij woonruimte met een bepaalde prijs</text:span>
          </text:p>
            <text:p text:style-name="al">Woonruimte kan door het college van burgemeester en wethouders aangemerkt worden als woonruimte in de middenhuur. </text:p>
            <text:p text:style-name="al">Bij het verlenen van een huisvestingsvergunning voor woonruimte die is aangemerkt als woonruimte in de middenhuur wordt voorrang gegeven aan huishoudens die op Terschelling doorstromen uit een sociale huurwoning van het sociaal verhuurbedrijf WoonFriesland.</text:p>
            <text:p text:style-name="al"/>
            <text:p text:style-name="al">
            <text:span text:style-name="nadrukvet">Artikel </text:span>
            <text:span text:style-name="nadrukvet">8</text:span>
            <text:span text:style-name="nadrukvet">. Voorrang bij economische of maatschappelijke binding</text:span>
          </text:p>
            <text:p text:style-name="al">De in artikel 2 aangewezen categorieën woonruimte wordt met voorrang toegewezen aan woningzoekenden die economisch of maatschappelijk gebonden zijn aan de gemeente Terschelling.</text:p>
            <text:p text:style-name="al">
            <text:span text:style-name="nadrukvet">Artikel </text:span>
            <text:span text:style-name="nadrukvet">9</text:span>
            <text:span text:style-name="nadrukvet">. Voorrang bij urgentie</text:span>
          </text:p>
            <text:p text:style-name="al">-</text:p>
            <text:p text:style-name="al">
            <text:span text:style-name="nadrukvet">Artikel </text:span>
            <text:span text:style-name="nadrukvet">10.</text:span>
            <text:span text:style-name="nadrukvet"> Verzoek om indeling in een urgentiecategorie</text:span>
          </text:p>
            <text:p text:style-name="al">-</text:p>
            <text:p text:style-name="al">
            <text:span text:style-name="nadrukvet">Artikel 1</text:span>
            <text:span text:style-name="nadrukvet">1</text:span>
            <text:span text:style-name="nadrukvet">. Intrekken of wijzigen indeling in een urgentiecategorie</text:span>
          </text:p>
            <text:p text:style-name="al">-</text:p>
            <text:p text:style-name="al">
            <text:span text:style-name="nadrukvet">Artikel 12. Rangorde woningzoekenden</text:span>
          </text:p>
            <text:p text:style-name="al">1.  Als op grond van de wet of deze verordening meerdere woningzoekenden met voorrang in aanmerking komen voor een huisvestingsvergunning, wordt de rangorde als volgt bepaald:</text:p>
            <text:p text:style-name="al">a.  als eerste komen in aanmerking woningzoekenden als bedoeld in artikel 8 aan wie ook overeenkomstig artikel 7 of artikel 7a voorrang verleend wordt, waarbij binnen de categorie uit artikel 8 en 7 voorrang verleend wordt aan de woningzoekende met de langste inschrijvingsduur en binnen de categorie uit artikel 8 en 7a,voorrang verleend wordt aan woningzoekenden met de langste woonduur;</text:p>
            <text:p text:style-name="al">b.  als tweede komen in aanmerking overige woningzoekenden aan wie overeenkomstig artikel 8 voorrang verleend wordt, waarbij binnen deze categorie voorrang verleend wordt aan de woningzoekende met de langste inschrijvingsduur. </text:p>
            <text:p text:style-name="al">2.  Voor de gevallen waarin het eerste lid niet voorziet, stellen verhuurders en verkopers in overleg met de gemeente nadere rangorderegels op om tot een rechtvaardige verdeling van woonruimte te komen.</text:p>
            <text:p text:style-name="al"/>
            <text:p text:style-name="al">
            <text:span text:style-name="nadrukvet">Artikel 13. Vruchteloze aanbieding</text:span>
          </text:p>
            <text:p text:style-name="al">1.  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p text:style-name="al">2.  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3.  De in het eerste lid genoemde termijn begint te lopen op de datum van de eerste publicatie overeenkomstig artikel 6.</text:p>
            <text:p text:style-name="al">4.  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p text:style-name="al">5.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
            <text:p text:style-name="al">
            <text:span text:style-name="nadrukvet">HOOFDSTUK 3. Wijzigingen in de woonruimtevoorraad</text:span>
          </text:p>
            <text:p text:style-name="al">
            <text:span text:style-name="nadrukvet">§ 3.1 Vergunning voor onttrekking, samenvoeging, omzetting of woningvorming</text:span>
          </text:p>
            <text:p text:style-name="al"/>
            <text:p text:style-name="al">
            <text:span text:style-name="nadrukvet">Artikel 14. Aanwijzing </text:span>
            <text:span text:style-name="nadrukvet">vergunningplichtige</text:span>
            <text:span text:style-name="nadrukvet"> woonruimte</text:span>
          </text:p>
            <text:p text:style-name="al">1.  Woonruimten gelegen in de gemeente Terschelling mogen niet zonder vergunning als bedoeld in artikel 21 van de wet:</text:p>
            <text:p text:style-name="al">a.  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 en</text:p>
            <text:p text:style-name="al">d.  worden verbouwd tot twee of meer woonruimten.</text:p>
            <text:p text:style-name="al"/>
            <text:p text:style-name="al">
            <text:span text:style-name="nadrukvet">Artikel 15. Aanvraag vergunning</text:span>
          </text:p>
            <text:p text:style-name="al">1.  Een aanvraag om een vergunning als bedoeld in artikel 21 van de wet wordt ingediend door gebruikmaking van een door burgemeester en wethouders vastgesteld formulier.</text:p>
            <text:p text:style-name="al">2. Bij de aanvraag worden de volgende gegevens verstrekt: </text:p>
            <text:p text:style-name="al">a.  naam, adres en woonplaats  van de eigenaar;</text:p>
            <text:p text:style-name="al">b.  adres van de woonruimte waarop de aanvraag betrekking heeft;</text:p>
            <text:p text:style-name="al">c.  de gegevens over de bestaande situatie, welke, voor zover van toepassing, omvatten de huur- of koopprijs, het aantal kamers, een bouwkundige plattegrond (schaal 1:100) met vermelding van functies, een bouwkundige doorsnede met vermelding van hoogtematen, het</text:p>
            <text:p text:style-name="al">woonoppervlak (m²), de woonlaag/woonlagen en een onderhoudsindicatie betreffende het gebouw en de tot afzonderlijke woonruimte bestemde gedeelten van het gebouw;</text:p>
            <text:p text:style-name="al">d.  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p text:style-name="al">3.  Burgemeester en wethouders zijn bevoegd met betrekking tot de in dit artikel bedoelde gegevens nadere regels te stellen of aanvullende gegevens en bescheiden op te vragen over inhoud, uitvoering en vorm van indiening.</text:p>
            <text:p text:style-name="al">4.  Burgemeester en wethouders kunnen bij de beoordeling van aanvragen als bedoeld in het eerste lid, ten behoeve van de uitoefening van een bedrijf, advies inwinnen bij de Kamer van Koophandel.</text:p>
            <text:p text:style-name="al"/>
            <text:p text:style-name="al">
            <text:span text:style-name="nadrukvet">Artikel 16. Voorwaarden en voorschriften</text:span>
          </text:p>
            <text:p text:style-name="al">Aan een vergunning als bedoeld in artikel 21 van de wet kunnen de volgende voorwaarden en voorschriften verbonden worden:</text:p>
            <text:p text:style-name="al">a.  een beperkte geldingsduur van de vergunning, indien de vergunning voorziet in een tijdelijke behoefte, en</text:p>
            <text:p text:style-name="al">b. van de vergunning kan slechts gebruik gemaakt worden nadat eventuele overige voor de onttrekking, samenvoeging, omzetting of woningvorming vereiste vergunningen zijn verleend.</text:p>
            <text:p text:style-name="al"/>
            <text:p text:style-name="al">
            <text:span text:style-name="nadrukvet">Artikel 17. Weigeringsgronden</text:span>
          </text:p>
            <text:p text:style-name="al">Een vergunning als bedoeld in artikel 21 van de wet kan worden geweigerd als:</text:p>
            <text:p text:style-name="al">a.  naar het oordeel van burgemeester en wethouders het belang van behoud of samenstelling van de woonruimtevoorraad groter is dan het met de onttrekking, samenvoeging, omzetting of woningvorming gediende belang;</text:p>
            <text:p text:style-name="al">b.  het onder a genoemde belang niet voldoende kan worden gediend door het stellen van voorwaarden en voorschriften aan de vergunning, of</text:p>
            <text:p text:style-name="al">c.  het verlenen van de vergunning kan leiden tot een onaanvaardbare inbreuk op een geordend woon- en leefmilieu in de omgeving van het betreffende pand.</text:p>
            <text:p text:style-name="al"/>
            <text:p text:style-name="al">
            <text:span text:style-name="nadrukvet">§ 3.2 Vergunning voor splitsing</text:span>
          </text:p>
            <text:p text:style-name="al">
            <text:span text:style-name="nadrukvet">Artikel 18. Aanwijzing </text:span>
            <text:span text:style-name="nadrukvet">vergunningplichtige</text:span>
            <text:span text:style-name="nadrukvet"> gebouwen </text:span>
          </text:p>
            <text:p text:style-name="al">-</text:p>
            <text:p text:style-name="al">
            <text:span text:style-name="nadrukvet">Artikel 19. Aanvraag vergunning</text:span>
          </text:p>
            <text:p text:style-name="al">-</text:p>
            <text:p text:style-name="al">
            <text:span text:style-name="nadrukvet">Artikel 20. Voorwaarden en voorschriften</text:span>
          </text:p>
            <text:p text:style-name="al">-</text:p>
            <text:p text:style-name="al">
            <text:span text:style-name="nadrukvet">Artikel 21. Weigeringsgronden</text:span>
          </text:p>
            <text:p text:style-name="al">-</text:p>
            <text:p text:style-name="al">
            <text:span text:style-name="nadrukvet">HOOFDSTUK 4. Slotbepalingen</text:span>
          </text:p>
            <text:p text:style-name="al"/>
            <text:p text:style-name="al">
            <text:span text:style-name="nadrukvet">Artikel 22. Bestuurlijke boete</text:span>
          </text:p>
            <text:p text:style-name="al">1. Overtreding van de verboden, bedoeld in de artikelen 8 of 21 van de wet, of het handelen in strijd met de voorwaarden of voorschriften, bedoeld in artikel 24 van de wet, kan worden beboet met een bestuurlijke boete.</text:p>
            <text:p text:style-name="al">2. De boete bedraagt:</text:p>
            <text:p text:style-name="al">a.  € 400,- voor het in gebruik nemen van woonruimte zonder vergunning</text:p>
            <text:p text:style-name="al">b.  € 3.000,- (en bij herhaling € 5.000,-) voor het in gebruik geven van woonruimte zonder vergunning bij niet bedrijfsmatige exploitatie; </text:p>
            <text:p text:style-name="al">c. € 6.000,- (en bij herhaling € 10.000,-) voor het in gebruik geven van woonruimte zonder vergunning bij bedrijfsmatige exploitatie;</text:p>
            <text:p text:style-name="al">d. € 10.000 (en bij herhaalde overtreding € 18.000,-) voor een huurder die zijn woonruimte zonder huisvestingsvergunning doorverhuurt tegen een hogere huurprijs dan door hemzelf feitelijk wordt betaald.</text:p>
            <text:p text:style-name="al">e.  €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p text:style-name="al"/>
            <text:p text:style-name="al">
            <text:span text:style-name="nadrukvet">Artikel 23.</text:span>
            <text:span text:style-name="nadrukvet"> Overgangsrecht</text:span>
          </text:p>
            <text:p text:style-name="al">1.  De Huisvestingsverordening 2015 van de gemeente Terschelling vervalt  op 1 juli 2019 .</text:p>
            <text:p text:style-name="al">2.  Bestaande inschrijvingen als woningzoekenden volgens oude inschrijfsystemen worden beschouwd als inschrijvingen gedaan onder deze verordening met behoud van de opgebouwde inschrijvingsduur.<text:span text:style-name="nadrukcur"/></text:p>
            <text:p text:style-name="al"/>
            <text:p text:style-name="al">
            <text:span text:style-name="nadrukvet">Artikel 24. Hardheidsclausule</text:span>
          </text:p>
            <text:p text:style-name="al">1. Burgemeester en wethouders zijn bevoegd, in gevallen waarin het toepassen van deze verordening tot een naar hun oordeel bijzondere hardheid leidt, af te wijken van deze verordening.</text:p>
            <text:p text:style-name="al">2<text:span text:style-name="nadrukvet">.</text:span>  Het bepaalde in het eerste lid wordt toegepast binnen de doelstelling van deze verordening.</text:p>
            <text:p text:style-name="al"/>
            <text:p text:style-name="al">
            <text:span text:style-name="nadrukvet">Artikel 25. Inwerkingtreding en citeertitel</text:span>
          </text:p>
            <text:p text:style-name="al">
            <text:span text:style-name="nadrukvet"/>1.  Deze verordening treedt in werking op 1 juli 2019 en vervalt op 30 juni 2023.</text:p>
            <text:p text:style-name="al">2.  Deze verordening wordt aangehaald als: Huisvestingsverordening Terschelling 2019.</text:p>
            <text:p text:style-name="al"/>
            <text:p text:style-name="al"/>
            <text:p text:style-name="al"/>
            <text:p text:style-name="al"/>
            <text:p text:style-name="al">
            <text:span text:style-name="nadrukvet">Toelichting Huisvestingsverordening Terschelling 2019 </text:span>
          </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De huisvestingsverordening maakt onderdeel uit van een bredere aanpak, die er toe moet leiden dat de schaarste wordt opgelost.  De Woonvisie Terschelling 2017-2022 (vastgesteld 17 oktober 2017), het Uitvoeringsprogramma Woonvisie Terschelling (vastgesteld 29 januari 2019), de prestatieovereenkomst met het sociaal verhuurbedrijf WoonFriesland, de aanpak van onrechtmatige bewoning, de bouwmogelijkheden en de regels inzake permanente bewoning in de bestemmingsplannen en de Beleidsregels nieuwe woningen 2019 maken, naast de huisvestingsverordening, onderdeel uit van die brede aanpak.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Uitsluitend op de Waddeneilanden kan ook een vergunningplicht voor de goedkope koopwoningen gelden. Ook hier geldt dat de gemeente(raad) zelf de schaarse, goedkope voorraad aanwijst. 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
            <text:p text:style-name="al">Bemoeienis van de gemeente met de verdeling van woonruimte boven de in de verordening genoemde prijsgrens is uitgesloten.</text:p>
            <text:p text:style-name="al"/>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
            <text:span text:style-name="nadrukcur">De Huisvestingsverordening 2015 vervalt op 30 juni 2019</text:span>
          </text:p>
            <text:p text:style-name="al">In de Huisvestingswet 2014 is vastgelegd dat de gemeenteraad een verordening kan vaststellen voor een maximale periode van vier jaar. Deze termijn is door de wetgever gekozen omdat deze samenhangt met de zittingstermijn van de gemeenteraad. De reden voor de tijdelijkheid van de huisvestingsverordening is ook gelegen in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De Huisvestingsverordening 2015 is in werking getreden op 1 juli 2015 en vervalt op 30 juni 2019.  </text:p>
            <text:p text:style-name="al"/>
            <text:p text:style-name="al">
            <text:span text:style-name="nadrukcur">Overleg</text:span>
          </text:p>
            <text:p text:style-name="al">De Huisvestingsverordening 2015 is geëvalueerd met woningstichting de Veste, Huurdersvereniging de Brandaris, de lokale makelaars en de betrokken medewerkers van de gemeente. De uitkomsten zijn betrokken bij het opstellen van de nieuwe verordening.</text:p>
            <text:p text:style-name="al"/>
            <text:p text:style-name="al">In artikel 6 van de Huisvestingswet is opgenomen dat bij de voorbereiding van de vaststelling van de huisvestingsverordening overleg wordt gepleegd met de in de gemeente werkzame woningcorporaties, woonconsumentenorganisaties en andere stakeholders.</text:p>
            <text:p text:style-name="al"/>
            <text:p text:style-name="al">De concept verordening is tijdens de inspraakperiode besproken met dezelfde partijen als waarmee de Huisvestingsverordening 2015 is geëvalueerd, met uitzondering van Woningstichting de Veste.  Per 1 januari 2019 heeft WoonFriesland de volkshuisvestingtaken op Terschelling overgenomen van de Veste. In verband hiermee is de concept Huisvestingsverordening 2019 met WoonFriesland en niet met de Veste besproken.</text:p>
            <text:p text:style-name="al"/>
            <text:p text:style-name="al">De concept verordening heeft 4 weken voor de inspraak ter visie gelegen.  </text:p>
            <text:p text:style-name="al">Er zijn geen inspraakreacties ontvangen. De overlegverslagen zijn opgenomen in de Nota Inspraak en Overleg concept  Huisvestingsverordening Terschelling 2019 en daarin puntsgewijs van een reactie en conclusie voorzien. Daar waar de raad in de ontvangen reacties aanleiding heeft gezien om wijzigingen ten opzicht van het concept van de verordening aan te brengen zijn deze wijzigingen doorgevoerd in de verordening en deze toelichting.</text:p>
            <text:p text:style-name="al"/>
            <text:p text:style-name="al">
            <text:span text:style-name="nadrukvet"/>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
            <text:span text:style-name="nadrukvet"/>Het aantal definities van artikel 1 is beperkt aangezien de Huisvestingswet 2014 (in artikel 1) al een flink aantal definities kent die ook bindend zijn voor deze verordening. Dit geldt bijvoorbeeld voor de begrippen ‘’maatschappelijke binding’’ en ‘’economische binding’’. </text:p>
            <text:p text:style-name="al">Voor de duidelijkheid zijn een aantal belangrijke wettelijke definities hieronder weergegeven:</text:p>
            <text:p text:style-name="al">a.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b. <text:span text:style-name="nadrukcur">huisvestingsvergunning:</text:span> vergunning als bedoeld in artikel 8, eerste lid;</text:p>
            <text:p text:style-name="al">f. <text:span text:style-name="nadrukcur">taakstelling:</text:span> aantal in opvangcentra of op gemeentelijke opvangplaatsen verkerende vergunninghouders in wier huisvesting per gemeente per kalenderhalfjaar dient te worden voorzien;</text:p>
            <text:p text:style-name="al">g <text:span text:style-name="nadrukcur">toegelaten instelling:</text:span> instelling als bedoeld in artikel 19 van de Woningwet;</text:p>
            <text:p text:style-name="al">h.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al">i. <text:span text:style-name="nadrukcur">woningmarktregio:</text:span> gebied dat vanuit het oogpunt van het functioneren van de woningmarkt als een geheel kan worden beschouwd;</text:p>
            <text:p text:style-name="al">j. <text:span text:style-name="nadrukcur">woonruimte:</text:span></text:p>
            <text:p text:style-name="al">1° besloten ruimte die, al dan niet tezamen met een of meer andere ruimten, bestemd of geschikt is voor bewoning door een huishouden, en</text:p>
            <text:p text:style-name="al">2° standplaats.</text:p>
            <text:p text:style-name="al"/>
            <text:p text:style-name="al">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text:p>
            <text:p text:style-name="al">Wanneer de woonruimte beschikt over een eigen toegang, keuken en toilet is er sprake van zelfstandige woonruimte. Het begrip is van belang bij woningonttrekking.</text:p>
            <text:p text:style-name="al">- huurprijs: prijs die bij huur en verhuur is verschuldigd voor het enkele gebruik van een woonruimte, uitgedrukt in een bedrag per maand. </text:p>
            <text:p text:style-name="al">Dit wordt ook wel de kale huurprijs genoemd (de huurprijs zonder bijkomende kosten zoals servicekosten, kosten van gas, water, elektriciteit).</text:p>
            <text:p text:style-name="al">-koopprijs: prijs die voor de enkele koop van een woonruimte daadwerkelijk is of zal worden betaald.</text:p>
            <text:p text:style-name="al"/>
            <text:p text:style-name="al">Bij de definitie van mantelzorg in de verordening is aangesloten bij de definitie in artikel 1.1.1 van de Wet maatschappelijke ondersteuning 2015, die luidt: </text:p>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vet">Artikel 2. Aanwijzing </text:span>
            <text:span text:style-name="nadrukvet">vergunningplichtige</text:span>
            <text:span text:style-name="nadrukvet"> woonruimte</text:span>
          </text:p>
            <text:p text:style-name="al">
            <text:span text:style-name="nadrukvet"/>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
            <text:p text:style-name="al">In de aanhef van artikel 2, eerste lid, is opgenomen dat standplaatsen voor woonwagens niet onder de huisvestingsverordening vallen. Dit is gewenst omdat standplaatsen sinds 1 juli 2017 onder het begrip woonruimte vallen (zie artikel II, onder A, van de Veegwet wonen).</text:p>
            <text:p text:style-name="al"/>
            <text:p text:style-name="al">Op Terschelling  is sprake van een unieke woonsituatie, samenhangend met het zijn van een eiland:</text:p>
            <text:p text:style-name="al">Er is schaarste aan goedkope en middeldure huur- en koopwoningen. </text:p>
            <text:p text:style-name="al">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p text:style-name="al">De gemeente heeft maar beperkt ruimte om nieuwe woningen te bouwen. </text:p>
            <text:p text:style-name="al">Veel mensen willen op Terschelling wonen, al dan niet permanent, waardoor het risico bestaat dat permanente woningen als tweede woning worden gebruikt.</text:p>
            <text:p text:style-name="al">De vraagprijs van de koopwoningen is hoogen daardoor voor veel starters en (jonge) gezinnen onbereikbaar.</text:p>
            <text:p text:style-name="al">Ter illustratie: Op 1 maart 2019 staan er in de volgende prijscategorieën woningen en panden met meerdere functies waaronder woonruimte te koop:</text:p>
            <text:section text:name="table_id1-3-2-2-1-284" text:style-name="table">
              <text:p text:style-name="table_top"/>
              <table:table table:style-name="tgroup">
                <table:table-column table:style-name="id1-3-2-2-1-284-1-1"/>
                <table:table-column table:style-name="id1-3-2-2-1-284-1-2"/>
                <table:table-row table:style-name="row">
                  <table:table-cell table:style-name="entry" table:number-rows-spanned="1" table:number-columns-spanned="1">
                    <text:p text:style-name="table_al">Prijscategorie (vraagprijs voor het gehele pand)</text:p>
                  </table:table-cell>
                  <table:table-cell table:style-name="entry" table:number-rows-spanned="1" table:number-columns-spanned="1">
                    <text:p text:style-name="table_al">Aantal te koop staande woningen en panden met o.a. woonruimte</text:p>
                  </table:table-cell>
                </table:table-row>
                <table:table-row table:style-name="row">
                  <table:table-cell table:style-name="entry" table:number-rows-spanned="1" table:number-columns-spanned="1">
                    <text:p text:style-name="table_al">Tot € 1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50.000-2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0.000-2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50.000-3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00.000-350.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50.000-421.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t;€421.000</text:p>
                  </table:table-cell>
                  <table:table-cell table:style-name="entry" table:number-rows-spanned="1" table:number-columns-spanned="1">
                    <text:p text:style-name="table_al">16</text:p>
                  </table:table-cell>
                </table:table-row>
              </table:table>
              <text:p text:style-name="table_bottom"/>
            </text:section>
            <text:p text:style-name="al"/>
            <text:p text:style-name="al">De WOZ waarden zijn hoog.</text:p>
            <text:p text:style-name="al">Ter illustratie: per 1 januari 2019 bedraagt de gemiddelde WOZ waarde van de koop- en huurwoningen in Nederland € 230.000 en op Terschelling € 309.000 (Bron CBS)</text:p>
            <text:p text:style-name="al">Op basis van de WOZ waarde per 1 januari 2019 is de koopwoningenvoorraad op Terschelling als volgt verdeeld: (Bron; gemeente Terschelling):</text:p>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row table:style-name="row">
                  <table:table-cell table:style-name="entry" table:number-rows-spanned="1" table:number-columns-spanned="1">
                    <text:p text:style-name="table_al">
                      <text:span text:style-name="nadrukvet">WOZ waarde 2019</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 van de totale koopwoningvoorraad</text:span>
                    </text:p>
                  </table:table-cell>
                  <table:table-cell table:style-name="entry" table:number-rows-spanned="1" table:number-columns-spanned="1">
                    <text:p text:style-name="table_al">
                      <text:span text:style-name="nadrukvet">cumulatief %</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5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150.000</text:p>
                  </table:table-cell>
                  <table:table-cell table:style-name="entry" table:number-rows-spanned="1" table:number-columns-spanned="1">
                    <text:p text:style-name="table_al">74</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50.000-200.000</text:p>
                  </table:table-cell>
                  <table:table-cell table:style-name="entry" table:number-rows-spanned="1" table:number-columns-spanned="1">
                    <text:p text:style-name="table_al">115</text:p>
                  </table:table-cell>
                  <table:table-cell table:style-name="entry" table:number-rows-spanned="1" table:number-columns-spanned="1">
                    <text:p text:style-name="table_al">7,2%</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200.000-250.000</text:p>
                  </table:table-cell>
                  <table:table-cell table:style-name="entry" table:number-rows-spanned="1" table:number-columns-spanned="1">
                    <text:p text:style-name="table_al">207</text:p>
                  </table:table-cell>
                  <table:table-cell table:style-name="entry" table:number-rows-spanned="1" table:number-columns-spanned="1">
                    <text:p text:style-name="table_al">12,9%</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250.000-300.000</text:p>
                  </table:table-cell>
                  <table:table-cell table:style-name="entry" table:number-rows-spanned="1" table:number-columns-spanned="1">
                    <text:p text:style-name="table_al">252</text:p>
                  </table:table-cell>
                  <table:table-cell table:style-name="entry" table:number-rows-spanned="1" table:number-columns-spanned="1">
                    <text:p text:style-name="table_al">15,8%</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300.000-350.000</text:p>
                  </table:table-cell>
                  <table:table-cell table:style-name="entry" table:number-rows-spanned="1" table:number-columns-spanned="1">
                    <text:p text:style-name="table_al">204</text:p>
                  </table:table-cell>
                  <table:table-cell table:style-name="entry" table:number-rows-spanned="1" table:number-columns-spanned="1">
                    <text:p text:style-name="table_al">12,8%</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350.000-400.000</text:p>
                  </table:table-cell>
                  <table:table-cell table:style-name="entry" table:number-rows-spanned="1" table:number-columns-spanned="1">
                    <text:p text:style-name="table_al">225</text:p>
                  </table:table-cell>
                  <table:table-cell table:style-name="entry" table:number-rows-spanned="1" table:number-columns-spanned="1">
                    <text:p text:style-name="table_al">14,1%</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ext:p text:style-name="table_al">400.000-450.000</text:p>
                  </table:table-cell>
                  <table:table-cell table:style-name="entry" table:number-rows-spanned="1" table:number-columns-spanned="1">
                    <text:p text:style-name="table_al">142</text:p>
                  </table:table-cell>
                  <table:table-cell table:style-name="entry" table:number-rows-spanned="1" table:number-columns-spanned="1">
                    <text:p text:style-name="table_al">8,9%</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450.000-500.000</text:p>
                  </table:table-cell>
                  <table:table-cell table:style-name="entry" table:number-rows-spanned="1" table:number-columns-spanned="1">
                    <text:p text:style-name="table_al">146</text:p>
                  </table:table-cell>
                  <table:table-cell table:style-name="entry" table:number-rows-spanned="1" table:number-columns-spanned="1">
                    <text:p text:style-name="table_al">9,1%</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ext:p text:style-name="table_al">500.000-550.000</text:p>
                  </table:table-cell>
                  <table:table-cell table:style-name="entry" table:number-rows-spanned="1" table:number-columns-spanned="1">
                    <text:p text:style-name="table_al">87</text:p>
                  </table:table-cell>
                  <table:table-cell table:style-name="entry" table:number-rows-spanned="1" table:number-columns-spanned="1">
                    <text:p text:style-name="table_al">5,4%</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550.000-600.000</text:p>
                  </table:table-cell>
                  <table:table-cell table:style-name="entry" table:number-rows-spanned="1" table:number-columns-spanned="1">
                    <text:p text:style-name="table_al">48</text:p>
                  </table:table-cell>
                  <table:table-cell table:style-name="entry" table:number-rows-spanned="1" table:number-columns-spanned="1">
                    <text:p text:style-name="table_al">3,0%</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gt;600.000</text:p>
                  </table:table-cell>
                  <table:table-cell table:style-name="entry" table:number-rows-spanned="1" table:number-columns-spanned="1">
                    <text:p text:style-name="table_al">96</text:p>
                  </table:table-cell>
                  <table:table-cell table:style-name="entry" table:number-rows-spanned="1" table:number-columns-spanned="1">
                    <text:p text:style-name="table_al">6,0%</text:p>
                  </table:table-cell>
                  <table:table-cell table:style-name="entry" table:number-rows-spanned="1" table:number-columns-spanned="1">
                    <text:p text:style-name="table_al">99,8%</text:p>
                  </table:table-cell>
                </table:table-row>
              </table:table>
              <text:p text:style-name="table_bottom"/>
            </text:section>
            <text:p text:style-name="al"/>
            <text:p text:style-name="al">De bouwkosten van een nieuwbouwwoning liggen gemiddeld circa 20 % hoger dan aan de wal.</text:p>
            <text:p text:style-name="al">Er zijn, in verhouding tot de rest van Nederland, minder huurwoningen (Nederland ca.56:44, Terschelling ca. 65:35)  Van de huurwoningen is slechts ca. 53 % een sociale huurwoning in eigendom bij de woningcorporatie. (Bron:CBS).</text:p>
            <text:p text:style-name="al">De doorstroming in de sociale huurwoningen is laag; het aantal woningmutaties bedroeg in 2015:22, 2017:25 en 2018:15).</text:p>
            <text:p text:style-name="al">Een groot deel van de bevolking is werkzaam in aan het toerisme gerelateerde sectoren. Het inkomen dat daarin verdiend wordt is relatief laag, waardoor zij aangewezen zijn op de goedkope woningvoorraad.</text:p>
            <text:p text:style-name="al">Aanbod op de woningmarkt:</text:p>
            <text:p text:style-name="al">- Het aanbod van huurwoningen is beperkt: Het sociaal verhuurbedrijf WoonFriesland is de enige toegelaten instelling op het eiland. WoonFriesland   bezit 418 huurwoningen op Terschelling. 99,8 % hiervan heeft een huur tot € 720,42 (de huurtoeslaggrens als bedoeld in artikel 13, eerste lid, onder a, van de Wet op de huurtoeslag)</text:p>
            <text:p text:style-name="al">- Nieuwbouw van huurwoningen heeft de laatste jaren nauwelijks plaatsgevonden. : Woningstichting de Veste heeft, sinds zij actief is op het eiland (2010), 16 sociale huurwoningen gebouwd. Het aanbod van koopwoningen is gering (circa 20 woningen). Van dit  aanbod heeft 85% een vraagprijs boven de op het moment van inventarisatie geldende koopprijsgrens (&gt; € 421.000). </text:p>
            <text:p text:style-name="al">- Er is geen aanbod van bouwkavels. De gemeente heeft voor het laatst in 2016 bouwgrond uit kunnen geven (18 kavels West-Aletalaan fase 4). Particuliere bouwmogelijkheden zijn, door een restrictief provinciaal en gemeentelijk ruimtelijk beleid, beperkt beschikbaar.</text:p>
            <text:p text:style-name="al">Vraag naar woonruimte:</text:p>
            <text:p text:style-name="al">- De vraag naar huurwoningen is groot; Uit cijfer van de Veste blijkt dat eind 2018 798 personen ingeschreven staan als woningzoekend. Niet bekend is hoeveel daarvan actief woningzoekend zijn.  </text:p>
            <text:p text:style-name="al">- Er is vraag naar bouwkavels. De gemeente houdt hier geen registratie van bij, maar ontvangt regelmatig vragen over de beschikbaarheid van bouwkavels.  </text:p>
            <text:p text:style-name="al">- De mutatiegraad in de huurwoningen is laag: gemiddeld zijn in de jaren 2015-2018 20 woningen per jaar van huurder veranderd.</text:p>
            <text:p text:style-name="al">- De schaarste doet zich, volgens informatie van de Veste, voor in alle prijsklassen, woningtypen en doelgroepen. De vraag naar woningen op West-Terschelling is het grootst. Appartementen voor de doelgroep senioren zijn het minst in trek. Alleenstaanden vormen ver weg de grootste groep woningzoekenden.</text:p>
            <text:p text:style-name="al">- Woningzoekenden staan lang op een wachtlijst. De gemiddelde inschrijvingstijd voor een huurwoning is momenteel 38 maanden. De  korte inschrijvingstijd voor een seniorenwoning is de oorzaak van de relatief korte gemiddelde zoektijd. Voor starters, jongeren en gezinnen is de wachttijd 6 jaar en meer.</text:p>
            <text:p text:style-name="al">- Voor werkgevers is het moeilijk om gekwalificeerd personeel te krijgen en te behouden vanwege het ontbreken van passende woonruimte.</text:p>
            <text:p text:style-name="al">De situatie op de woningmarkt is beschreven in diverse rapporten:</text:p>
            <text:p text:style-name="al">
            <text:span text:style-name="nadrukcur">Woningmarktanalyse Friese Waddeneilanden (2016)</text:span>
          </text:p>
            <text:p text:style-name="al">Het rapport brengt de belangrijkste veranderopgaven in beeld, inventariseert oplossingen en geeft advies aan de betrokken partijen over de in gang te zetten acties. Belangrijkste boodschap is dat voor het verminderen van de druk op de woningmarkt een samenhangend geheel van maatregelen noodzakelijk is, waarbij meerdere partijen gelijktijdig of volgtijdig actie moeten ondernemen om de woningmarkt in beweging te brengen. </text:p>
            <text:p text:style-name="al">Uit de analyse blijkt een stevige druk op de woningmarkt. De analyse toont aan dat er een tekort is aan sociale huurwoningen, goedkope koopwoningen tot € 250.000 en dure huurwoningen (tussen € 710 en € 900/€ 1.000). Deze woningen zijn bedoeld voor starters, jonge gezinnen en middeninkomens (de ‘’tussen wal en schippers’’) en scheefwoners. De analyse toont ook het tekort aan tijdelijke huisvesting voor seizoenspersoneel aan.</text:p>
            <text:p text:style-name="al">Naast de noodzakelijke nieuwbouw zijn flankerende maatregelen noodzakelijk, zoals </text:p>
            <text:p text:style-name="al">- Handhaving van onrechtmatige bewoning</text:p>
            <text:p text:style-name="al">- Tegengaan van scheefwonen door het bieden van alternatieven en, als er alternatieven beschikbaar zijn, strenger toewijzen</text:p>
            <text:p text:style-name="al">- Inkomensafhankelijke huurverhoging (voorwaarde: voldoende alternatieven)</text:p>
            <text:p text:style-name="al">- Blijvende betaalbaarheid regelen</text:p>
            <text:p text:style-name="al"/>
            <text:p text:style-name="al">
            <text:span text:style-name="nadrukcur">Woonvisie Terschelling 2017-2022, ‘’Op weg naar meer balans op de woningmarkt’’, vastgesteld 17 oktober 2017</text:span>
          </text:p>
            <text:p text:style-name="al">De Woonvisie beschrijft wat de knelpunten op de woningmarkt zijn en geeft aan welke maatregelen nodig zijn om de knelpunten aan te pakken. De Woonvisie constateert dat de prijzen van koopwoningen hoog zijn en daardoor voor veel starters en (jonge) gezinnen met een gemiddeld inkomen onbereikbaar. De m2 prijs voor koopwoningen is een van de hoogste van Nederland. De wachtlijsten in de sociale huursector zijn lang. Hierdoor is de doorstroming op de woningmarkt zeer gering.</text:p>
            <text:p text:style-name="al">Hoofddoel van de concept Woonvisie is het realiseren van een betere balans op de woningmarkt. Om dit te bereiken ligt de prioriteit de eerste jaren bij het realiseren van starterswoningen en doorstroomwoningen in het lage- en middenhuursegment en goedkope koopsegment (tot € 250.000) en tijdelijke huisvesting voor seizoenpersoneel en 3de en 4de jaars studenten van het MIWB. Hier liggen de grootste knelpunten. </text:p>
            <text:p text:style-name="al">De nieuwbouw moet betaalbaar zijn en blijven en ruimtelijk passen. </text:p>
            <text:p text:style-name="al">Er is behoefte aan het toevoegen van 135 tot 190 woningen, 6 tot 8 woningen voor beschermd wonen en ombouw van bestaand vastgoed (zoals de huidige campus) voor tijdelijke huisvesting van 100 tot 150 personen.</text:p>
            <text:p text:style-name="al">Beleid kan niet zonder toepassing van de regels, monitoring van de effecten en goed samenspel tussen gemeente, woningcorporatie, ontwikkelaars en bewoners. In een gespannen woningmarkt als Terschelling, met hoge prijzen en een grote recreatieve vraag is dat noodzakelijk om woningen voor de vaste bewoners toegankelijk en betaalbaar te houden en goed te blijven aansluiten bij de vraag.</text:p>
            <text:p text:style-name="al">
            <text:span text:style-name="nadrukcur">Uitvoeringsprogramma Woonvisie Terschelling: Programma +135+, vastgesteld 29 januari 2019</text:span>
          </text:p>
            <text:p text:style-name="al">De Woonvisie is nader uitgewerkt in een Uitvoeringsprogramma. In het Uitvoeringsprogramma is de maximale huur voor het realiseren van woningen in de middenhuur voor de doorstroming en huisvesting van ‘’tussen wal en schippers’’ gesteld op €915.</text:p>
            <text:p text:style-name="al">
            <text:span text:style-name="nadrukondlijn">Conclusie</text:span>
          </text:p>
            <text:p text:style-name="al">Het vorenstaande toont aan dat er sprake is van schaarste  in het huursegment tot niet alleen de huurtoeslaggrens, maar ook in de middenhuur tot € 915,  en in de koopsector tot de huidige koopprijsgrens.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span text:style-name="nadrukvet">
              <text:span text:style-name="nadrukcur">Huur- en koopprijsgrenzen</text:span>
            </text:span>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text:p>
            <text:p text:style-name="al"/>
            <text:p text:style-name="al">Als huurprijsgrens is niet  dezelfde grens aangehouden als in de laatste wijziging van de Huisvestingsverordening 2015. Voor de huurprijsgrens was  dit de maximale huur waarbij nog recht op huurtoeslag bestaat. Deze grens ligt per 1 januari 2019 op € 720,42 en wordt naar verwachting  jaarlijks verhoogd.  Er is voor gekozen om niet alleen de sociale huurvoorraad, maar ook de middenhuur met een huurprijs tot € 915 per maand onder de werking van de verordening te brengen. </text:p>
            <text:p text:style-name="al">In de Woonvisie Terschelling is opgenomen dat, om te borgen dat toe te voegen huurwoningen met een huur tot € 900 beschikbaar zijn voor maatschappelijk en economisch gebonden het noodzakelijk is om de huurprijsgrens te verhogen naar € 900.</text:p>
            <text:p text:style-name="al">In het Uitvoeringsprogramma Woonvisie is dit aangepast naar € 936 (prijspeil 1/1/20).</text:p>
            <text:p text:style-name="al"/>
            <text:p text:style-name="al">Voor deze categorie woningen is sprake van een grotere vraag dan aanbod (schaarste) en leidt het niet reguleren tot lange wachttijden en verdringing van woningzoekenden die voor de voorziening in hun huisvesting aangewezen zijn op die woonruimten.  Zie hiervoor ook de Woonvisie Terschelling en de toelichting bij artikel 3.</text:p>
            <text:p text:style-name="al"/>
            <text:p text:style-name="al">De koopprijsgrens is niet gewijzigd ten opzicht van de Huisvestingsverordening 2015. De voorgaande cijfers tonen aan dat er in het koopsegment tot € 421.000 nog steeds sprake is van schaarste en verdringing van met name starters, jonge gezinnen, maar ook woningzoekenden met een middeninkomen. </text:p>
            <text:p text:style-name="al">Ook uit de evaluatie van de Huisvestingsverordening 2015 is gebleken dat er geen redenen zijn om de huidige hoogte van de koopprijsgrens en de huidige wijze van jaarlijkse indexatie aan te passen.</text:p>
            <text:p text:style-name="al">In de Huisvestingsverordening Terschelling 2015 is een  jaarlijkse indexatie van de koopprijsgrens opgenomen. Dit is overgenomen in de Huisvestingsverordening 2019. Indexatie is nodig voor het ‘’waardevast houden’’ van de koopprijsgrens. Op deze wijze gaat de koopprijsgrens mee met de prijsontwikkeling en blijft een gelijkblijvend deel van de koopwoningmarkt onder het vereiste van een huisvestingsvergunning vallen waardoor de grens zijn functie behoud.</text:p>
            <text:p text:style-name="al">Tot op heden werd de raad jaarlijks een voorstel tot vaststellen van de nieuwe prijsgrens voorgelegd. Ter vermindering van administratieve lasten wordt de bevoegdheid tot indexatie bij het college neergelegd. In de verordening is opgenomen hoe het college deze bevoegdheid moet toepassen.</text:p>
            <text:p text:style-name="al">De koopprijsgrens wordt jaarlijks in januari  aangepast aan de ontwikkeling in de Prijsindex bestaande koopwoningen (PKB) voor alle woningen in Nederland. </text:p>
            <text:p text:style-name="al">Omdat de makelaars aangegeven hebben dat de prijsontwikkeling op Terschelling circa 2 jaar achterlopen op de prijsontwikkeling aan de wal vindt indexatie plaats op basis van de prijsontwikkeling over het kalenderjaar 2 jaar voorafgaand aan het jaar waarin de indexatie plaatsvindt. Op basis van deze indexatie bedraagt de koopprijsgrens in 2019 € 421.000.</text:p>
            <text:p text:style-name="al">Dit is gebeurd op de volgende wijze:</text:p>
            <text:p text:style-name="al">Koopprijsgrens 2019= koopprijsgrens 2018 x <text:span text:style-name="nadrukondlijn">PIC Bestaande Koopwoningen NL december </text:span><text:span text:style-name="nadrukondlijn">2017</text:span></text:p>
            <text:p text:style-name="al">               PIC Bestaande Koopwoningen NL januari 2017</text:p>
            <text:p text:style-name="al"/>
            <text:p text:style-name="al">De indexatie heeft geleid tot de volgende ontwikkeling van de koopprijsgrens sinds 2014:</text:p>
            <text:p text:style-name="al"/>
            <text:section text:name="table_id1-3-2-2-1-347" text:style-name="table">
              <text:p text:style-name="table_top"/>
              <table:table table:style-name="tgroup">
                <table:table-column table:style-name="id1-3-2-2-1-347-1-1"/>
                <table:table-column table:style-name="id1-3-2-2-1-347-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Koopprijsgrens</text:span>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363.00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373.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393.0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421.00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450.000</text:p>
                  </table:table-cell>
                </table:table-row>
              </table:table>
              <text:p text:style-name="table_bottom"/>
            </text:section>
            <text:p text:style-name="al"/>
            <text:p text:style-name="al">Met toepassing van de in de verordening opgenomen wijze van aanpassing wordt met  ingang van 1 januari 2021 de huurprijsgrens € 955 en de koopprijsgrens € 471.000</text:p>
            <text:p text:style-name="al"/>
            <text:p text:style-name="al">Met deze grenzen wordt de werking van de verordening beperkt tot dat specifieke deel van de woningmarkt waarop de schaarste en verdringing zich voordoet. Daarbij blijven er reële huisvestingsmogelijkheden voor woningzoekenden zonder binding.  </text:p>
            <text:p text:style-name="al"/>
            <text:p text:style-name="al">In de Huisvestingswet 2014 en de Huisvestingsverordening is de vergunningplicht gekoppeld aan de woonruimte. Dit heeft tot gevolg dat bij een pand met meerdere functies, zoals bijvoorbeeld woonruimte in combinatie met recreatieappartementen of met een winkel, niet de totale waarde, maar de waarde van de woonruimte bepalend is voor de eventuele vergunningplicht. </text:p>
            <text:p text:style-name="al"/>
            <text:p text:style-name="al">Woonruimten met een huur boven de huurprijsgrens of de koopprijsgrens kunnen zonder huisvestingsvergunning worden gehuurd of verhuurd, gekocht of verkocht.</text:p>
            <text:p text:style-name="al"/>
            <text:p text:style-name="al">In het tweede lid zijn de gevallen opgenomen waarin geen huisvestingsvergunning is vereist. Inwoning kan plaatsvinden zonder huisvestingsvergunning. Ook is geen vergunning vereist voor woonruimte bedoeld voor bewoning door studenten van het Maritiem Instituut Willem Barentsz. Dit omvat de woonruimten behorende tot de campus/het internaat,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tijdelijke huisvesting van tijdelijke personeel. Uit de Woonvisie Terschelling blijkt een grote behoefte aan woonruimte voor tijdelijk personeel. Ook de Terschellinger ondernemers hebben aangegeven problemen te ondervinden bij het aantrekken van seizoenspersoneel vanwege het ontbreken van huisvestingsmogelijkheden, Diverse werkgevers ontwikkelen initiatieven tot het zelf huisvesten van personeel met een tijdelijke arbeidsovereenkomst (seizoenspersoneel). Als voor het bewonen van deze woonruimte een huisvestingsvergunning is vereist, dan kan de vergunning vaak niet verleend worden doordat de tijdelijk werknemer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text:p>
            <text:p text:style-name="al">De arbeidsovereenkomst voor een termijn van maximaal  9 maanden sluit aan bij de termijn die voor tijdelijke huisvesting wordt gehanteerd in de Beleidsregels nieuwe woningen 2019.</text:p>
            <text:p text:style-name="al">Door middel van de onttrekkings- of omzettingsvergunning kan worden voorkomen dat er teveel bestaande reguliere woonruimte tot personeelsverblijven wordt omgevormd. </text:p>
            <text:p text:style-name="al"/>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
            <text:p text:style-name="al">
            <text:span text:style-name="nadrukcur">Vererving</text:span>
          </text:p>
            <text:p text:style-name="al">Voor het bewonen van woonruimte met een koopprijs beneden de koopprijsgrens is een huisvestingsvergunning vereist. In artikel 1, lid 2, onder b. van de Huisvestingswet is bepaald wat onder de koopprijs wordt verstaan, namelijk; de prijs die voor de enkele koop van een woonruimte daadwerkelijk is of zal worden betaald. Bij vererving moet een kopie van de akte van vererving overlegd worden, Als in de akte van vererving voor de woonruimte een koopprijs beneden de op het moment van inschrijving als bewoner in de gemeentelijke basisadministratie geldende koopprijsgrens is opgenomen, is er voor het bewonen van de woonruimte een huisvestingsvergunning vereist. Staat er in de akte van vererving geen koopprijs dan wordt getoetst aan de WOZ waarde van de woning op het moment van inschrijving. </text:p>
            <text:p text:style-name="al"/>
            <text:p text:style-name="al">
            <text:span text:style-name="nadrukcur">Huisvestingsvergunningplicht bij nieuwbouw van woningen</text:span>
          </text:p>
            <text:p text:style-name="al">Op basis van provinciale regelgeving mag de gemeente slechts een beperkt aantal nieuwe woningen laten bouwen. Om de maatschappelijk en/of economisch gebonden woningzoekenden voldoende mogelijkheden te bieden op het eiland een woning te kopen (of te huren) zijn nieuw te bouwen woningen voor hen bedoeld, Dit geldt ook voor de woningen die gebouwd worden door projectontwikkelaars. Bij deze nieuw te bouwen woningen zit geruime tijd tussen het sluiten van de koopovereenkomst en de eerste bewoning. De gemeente toetst de huisvestingsvergunningplicht kort voorafgaand (maximaal 3 maanden) aan de bewoning. Door de jaarlijkse indexatie van de koopprijsgrens kan het voorkomen dat er voor de woonruimte geen huisvestingsvergunning is vereist op het moment van sluiten van de koopovereenkomst, maar wel op het moment van bewoning. Als de koper op het moment van bewoning niet maatschappelijk of economisch gebonden is mag de koper de woning niet gaan bewonen. Voor kopers en verkopers geeft dit onzekerheid. Om dit te ondervangen wordt voor deze gevallen de hardheidsclausule toegepast: Voor toekomstige bewoners van een nieuwbouw koopwoning die een getekende koopovereenkomst of een gepasseerde leveringsakte kunnen overleggen waarvan de datum ligt voor de datum van inwerkingtreding van de verhoogde koopprijsgrens, geldt als toetsing de koopprijsgrens op moment van ondertekening van de koopovereenkomst of leveringsakte, mits de huisvestingsvergunning door de koper is aangevraagd binnen 2 maanden na oplevering van de woning en mits de koopprijs de prijs voor de complete woning is (inclusief keuken, sanitair, schilderwerk ed).</text:p>
            <text:p text:style-name="al"/>
            <text:p text:style-name="al"/>
            <text:p text:style-name="al">
            <text:span text:style-name="nadrukcur"/>
            <text:span text:style-name="nadrukvet">Artikel 3. Criteria voor verlening huisvestingsvergunning</text:span>
          </text:p>
            <text:p text:style-name="al">
            <text:span text:style-name="nadrukvet"/>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
            <text:p text:style-name="al">
            <text:span text:style-name="nadrukvet">Artikel 4. Inschrijfsysteem van woningzoekenden </text:span>
          </text:p>
            <text:p text:style-name="al">
            <text:span text:style-name="nadrukvet"/>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Conform de Huisvestingsverordening 2015 is er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Dat sprake is van beroepsmatige of professionele werkzaamheden kan bijvoorbeeld afgeleid worden uit de bij de Kamer van Koophandel geregistreerde activiteiten van de onderneming Particuliere verhuurders op Terschelling verhuren veelal slechts 1 of enkele woonruimten. Voor hen is het aanleggen en bijhouden van een inschrijfsysteem een te grote last.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Hierbij worden met inwerkingtredingsdatum 1 juli 2016 twee nieuwe artikelen in de Huisvestingswet 2014 ingevoegd, luidende:</text:p>
            <text:p text:style-name="al"/>
            <text:p text:style-name="al">Artikel 11a</text:p>
            <text:p text:style-name="al">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p text:style-name="al"/>
            <text:p text:style-name="al">Artikel 11b</text:p>
            <text:p text:style-name="al">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p text:style-name="al"/>
            <text:p text:style-name="al">De Wet doorstroming huurmarkt breidt via een wijziging van het Burgerlijk Wetboek de mo-gelijkheden voor tijdelijke huurcontracten uit. Een deel van de woningvoorraad kan zo mak-kelijker gereserveerd worden voor doelgroepen die nu lastig aan passende huisvesting kun-nen komen. Daarnaast blijven speciaal geschikte woningen zo beschikbaar voor de betref-fende doelgroep. Dat draagt bij aan een efficiënter gebruik van de woningvoorraad.</text:p>
            <text:p text:style-name="al"/>
            <text:p text:style-name="al">Artikel 4, vierde en vijfde lid, kunnen worden gezien als sluitstuk van deze wetswijziging aan-gezien deze bepalingen imperatief voorschrijven dat bij aanvaarding van deze tijdelijke woonruimte bestaande inschrijvingen in het inschrijfsysteem van woningzoekenden in stand blijv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ook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note text:id="noot_id1-3-2-2-1-402-1" text:note-class="footnote"><text:note-citation text:label="1">1</text:note-citation><text:note-body><text:p text:style-name="noot.al">Kamerstukken II 2009/10, 32 271, nr. 3, blz. 51.</text:p></text:note-body></text:note></text:p>
            <text:p text:style-name="al">De wijze van bekendmaking geldt voor alle goedkope huur- en koopwoningen beneden de in artikel 2 van de verordening opgenomen prijsgrens. Bekendmaking moet in ieder geval plaatsvinden op een voor iedere woningzoekende toegankelijke internetpagina. Dit kan een eigen website van de corporatie of makelaar zijn, of sites als Funda, Jaap, Huizenzoeker e.d.. Daarnaast staat het de aanbieder vrij om aanvullend op andere wijze te adverteren, bijvoorbeeld via een advertentie in ‘de Terschellinger. Voor de inschrijving kan eventueel eenmalig een geringe vergoeding gevraagd worden.</text:p>
            <text:p text:style-name="al"/>
            <text:p text:style-name="al">Opgenomen is dat de woningcorporatie een aparte inschrijfpagina voor Terschelling in moet richten. Op deze pagina wordt uitsluitend woonruimte op Terschelling aangeboden en alleen woningzoekenden die woonruimte op Terschelling zoeken kunnen zich er op registreren en reageren op het aanbod. Op deze wijze worden de faciliteiten die woningstichting de Veste bood voortgezet.</text:p>
            <text:p text:style-name="al"/>
            <text:p text:style-name="al">De bekendmaking van het aanbod van woonruimte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en verkopers bij het aanbieden van woonruimte op deze woonruimte kunnen plakken. Als zij hiervoor kiezen, dan geldt de bij de ‘label’ behorende voorrangsregel uit het tweede lid. </text:p>
            <text:p text:style-name="al">De corporatie heeft slechts een beperkt aantal grote huurwoningen. Dit zijn huurwoningen met 4 of meer volwaardige slaapkamers.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Om te voorkomen dat grote gezinswoningen toegewezen worden aan alleenstaanden biedt de verordening ook de mogelijkheid om woningen te labelen als woningen voor 1- en 2 persoonshuishoudens en als kleine gezinswoning. Is de woning gelabeld voor een 1- of 2-persoonshuishouden dan wordt bij de toewijzing voorrang gegeven aan een huishouden bestaande uit 1 of 2 personen. Bij kleine gezinswoningen wordt voorrang gegeven aan huishoudens van 3 of 4 personen;. Bij grote gezinswoning wordt voorrang gegeven aan huishoudens van ten minste vijf personen.  Deze labeling kan een bijdrage leveren aan het vergroten van de doorstroming. Bij de labeling moet er rekening mee worden gehouden dat er voldoende mogelijkheden blijven voor de toewijzing van woningen aan de grote groep alleenstaande woningzoekenden (In november 2018 is 74% van de bij de Veste geregistreerde woningzoekenden alleenstaand). </text:p>
            <text:p text:style-name="al">De gangbare praktijk om seniorenwoningen met voorrang toe te wijzen aan huishoudens waarvan tenminste 1 persoon 55 jaar of ouder is heeft een juridische basis gekregen in de verordening.</text:p>
            <text:p text:style-name="al"/>
            <text:p text:style-name="al">
            <text:span text:style-name="nadrukvet">Artikel 7a. Voorrang bij woonruimte van een bepaalde prijs</text:span>
          </text:p>
            <text:p text:style-name="al">Deze bepaling is een uitwerking van artikel 11 van de wet. Zoals in de toelichting bij artikel 7 is aangegeven kan de gemeenteraad in de huisvestingsverordening bepalen dat voor aangewezen categorieën woonruimte in verband met de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deze huisvestingsverordening zijn ook woningen in de middenhuur onder de werking van de huisvestingsvergunning gebracht. In de Woonvisie Terschelling en het Uitvoeringsprogramma Woonvisie Terschelling is het belang van bouw van woningen in de middenhuur aangegeven. Deze woningen moeten een belangrijke bijdrage leveren aan de doorstroming. Om het deze rol te laten vervullen zijn in de verordening voorrangsregels opgenomen voor het verlenen van huisvestingsvergunningen voor woningen die door het college van burgemeester en wethouders zijn aangewezen als woningen in de middenhuur. Deze komen met voorrang beschikbaar voor doorstromers uit een woning van het sociaal verhuurbedrijf WoonFriesland. </text:p>
            <text:p text:style-name="al"/>
            <text:p text:style-name="al">Met de Wet maatregelen middenhuur wil het Rijk de woningbouw en de doorstroming op de woningmarkt verder stimuleren. Het middensegment speelt daarin een sleutelrol. Het biedt huishoudens flexibiliteit en zorgt voor extra mogelijkheden voor mensen die te veel verdienen voor een sociale huurwoning en voor wie niet kan of wil kopen. Meer middenhuur stimuleert ook de doorstroming van scheefwoners vanuit de sociale huur. Voor een goed functionerende woningmarkt moeten meer betaalbare huurwoningen in de vrije sector beschikbaar komen. Middenhuurwoningen zijn woningen met een huurprijs vanaf de liberalisatiegrens van €720,42 tot circa € 1.000. Met de wijziging van de Huisvestingswet 2014 wordt verduidelijkt dat ook middenhuurwoningen onder de woonruimteverdeling op basis van deze wet kunnen worden toegewezen. In de wet wordt expliciet vastgelegd dat gemeenten in lokale verordeningen middenhuurwoningen kunnen bestempelen als schaars. </text:p>
            <text:p text:style-name="al">De verordening anticipeert op deze wetswijziging.</text:p>
            <text:p text:style-name="al"/>
            <text:p text:style-name="al">
            <text:span text:style-name="nadrukvet">Artikel 8. Voorrang bij economische of maatschappelijke binding</text:span>
          </text:p>
            <text:p text:style-name="al">
            <text:span text:style-name="nadrukvet"/>Deze bepaling is een uitwerking van artikel 14 van de wet<text:span text:style-name="nadrukvet">, </text:span>waarin is bepaald dat de gemeenteraad<text:span text:style-name="nadrukvet"/>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Het gemeentelijk beleid op dit gebied wordt voortgezet. Dat wil zeggen dat bij scholieren/studenten die, in verband met de studiefinanciering, zich gedurende hun studie aan de wal uit hebben laten schrijven, maar daarvoor en daarna op Terschellin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Van economische binding is sprake als de woningzoekende vast werk heeft op Terschelling voor gemiddeld minimaal 18 uur per week. Het werk moet verband houden met Terschelling. Ook moet het noodzakelijk zijn dat er voor het verrichten van dat werk op Terschelling gewoond wordt. Economische binding wordt ook aangenomen bij een tijdelijke arbeidsovereenkomst waarvan de werkgever verklaard heeft dat het de bedoeling is om het dienstverband voort te zetten. De woningzoekende heeft een arbeidsovereenkomst van ten minste 1 jaar bij een bedrijf/werkgever op Terschelling. De duur van tenminste 1 jaar geldt ook voor tijdelijke arbeidsovereenkomsten.</text:p>
            <text:p text:style-name="al">Zelfstandigen moeten aantonen dat zij voor de voorziening in hun (hoofd)bestaan een belang hebben bij vestiging op Terschelling. Daarbij moet sprake zijn van minimaal een vergelijkbare arbeidsomvang als bij een vast dienstverband. </text:p>
            <text:p text:style-name="al"/>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Woningzoekenden die mantelzorg verlenen of ontvangen, mits aan de in de toelichting van artikel 8 opgenomen voorwaarden wordt voldaan, worden beschouwd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in de toelichting bij de verordening opgenomen dat zij die mantelzorg verlenen of ontvangen maatschappelijk gebonden zijn.  </text:p>
            <text:p text:style-name="al"/>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Bij het verlenen of ontvangen van de intensieve zorg of ondersteuning moet het gaan om minimaal 8 uren in de week. Langdurig wil zeggen voor naar verwachting minimaal 1 jaar.</text:p>
            <text:p text:style-name="al"/>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p text:style-name="al">
            <text:span text:style-name="nadrukvet">Artikel 9. Voorrang bij urgentie</text:span>
          </text:p>
            <text:p text:style-name="al">
            <text:span text:style-name="nadrukvet"/>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Door geen urgentieregeling op te nemen wordt tevens voorkomen dat voorrang gegeven moet worden aan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
            <text:span text:style-name="nadrukcur">Wijziging Huisvestingswet 2014 per 1 juli 2017</text:span>
          </text:p>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it laatste is het geval: de taakstelling is voor de Friese Waddeneilanden overgenomen door de gemeente Leeuwarden.</text:p>
            <text:p text:style-name="al">
            <text:span text:style-name="nadrukvet">Artikel 10. Verzoek om indeling in een urgentiecategorie</text:span>
          </text:p>
            <text:p text:style-name="al">
            <text:span text:style-name="nadrukvet"/>Vervallen sinds 1/7/2015.)</text:p>
            <text:p text:style-name="al">
            <text:span text:style-name="nadrukvet"/>
          </text:p>
            <text:p text:style-name="al">
            <text:span text:style-name="nadrukvet">Artikel 11. Intrekken of wijzigen indeling in een urgentiecategorie</text:span>
          </text:p>
            <text:p text:style-name="al">
            <text:span text:style-name="nadrukvet"/>Vervallen sinds 1/7/2015</text:p>
            <text:p text:style-name="al">
            <text:span text:style-name="nadrukvet"/>
          </text:p>
            <text:p text:style-name="al">
            <text:span text:style-name="nadrukvet">Artikel 12. Rangorde woningzoekenden</text:span>
          </text:p>
            <text:p text:style-name="al">
            <text:span text:style-name="nadrukvet"/>In deze bepaling is in aansluiting op de voorrangsregels van deze verordening een rangorde voor toewijzing van woonruimte gegeven voor de gevallen waarin er meer dan een gegadigde is voor een bepaalde woonruimte. </text:p>
            <text:p text:style-name="al"/>
            <text:p text:style-name="al">Als er meer gegadigden zijn voor een aangeboden woonruimte gaat als hoofdlijn de voorrangsregel voor economische of maatschappelijke binding voor op andere voorrangsregels. Zie verder ook de toelichting onder artikel 8. Gelabelde woningen  en woningen met specifieke voorzieningen worden met voorrang toegewezen aan gebonden huishoudens die voldoen aan de in artikel 7 opgenomen criteria. Bij meerdere gegadigden heeft de woningzoekenden met de langste inschrijvingsduur voorrang..   </text:p>
            <text:p text:style-name="al"/>
            <text:p text:style-name="al"/>
            <text:p text:style-name="al">Voor, door het college aangewezen, woningen in de middenhuur, zijn in artikel 7a specifieke voorrangsregels opgenomen. Als er meer gegadigden zijn voor een aangeboden woning in de middenhuur gaat de voorrangsregels voor economische of maatschappelijke binding voor op andere voorrangsregels. Zie verder ook de toelichting onder artikel 8. Door het college aangewezen woningen in de middenhuur worden met voorrang toegewezen aan gebonden huishoudens die voldoen aan de in artikel 7a opgenomen criteria. Bij meerdere gegadigden heeft de woningzoekende met de langste woonduur voorrang. Het begrip woonduur is toegelicht in artikel 1. Begripsbepalingen. </text:p>
            <text:p text:style-name="al"/>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 Doordat geen urgentieregeling is opgenomen hebben zij echter geen voorrang.</text:p>
            <text:p text:style-name="al"/>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
            <text:p text:style-name="al">Deze handelwijze geldt voor verkoop van huur- als koopwoningen. Voor bijvoorbeeld het aanbieden van een huurwoningof  een koopwoning door een particulier wordt het van belang geacht dat het aanbod 2 maal plaatsvindt voordat sprake is van vruchteloze aanbieding. </text:p>
            <text:p text:style-name="al">Het sociaal verhuurbedrijf WoonFriesland maakt voor het aanbieden van woonruimte gebruik van hun eigen website. Een woning moet daarop ten minste 3 maanden onafgebroken op de juiste wijze aangeboden zijn voordat sprake is van vruchteloze aanbieding.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p text:style-name="al">
            <text:span text:style-name="nadrukvet">Artikel 14. Aanwijzing </text:span>
            <text:span text:style-name="nadrukvet">vergunningplichtige</text:span>
            <text:span text:style-name="nadrukvet"> woonruimte</text:span>
          </text:p>
            <text:p text:style-name="al">
            <text:span text:style-name="nadrukvet">
              <text:span text:style-name="nadrukcur"/>
            </text:span>Deze bepaling is een uitwerking van artikel 21 van de wet. Met de vergunning als bedoeld in artikel 21 van de wet worden vier soorten wijzigingen in de woningvoorraad gereguleerd, te weten:</text:p>
            <text:p text:style-name="al">1. 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p text:style-name="al">2. Samenvoeging: ‘woonruimte anders dan ten behoeve van de bewoning of het gebruik als kantoor of praktijkruimte door de eigenaar geheel of gedeeltelijk met andere woonruimte samen te voegen’.</text:p>
            <text:p text:style-name="al">3. Omzetting: ‘woonruimte van zelfstandige in onzelfstandige woonruimte om te zetten’.</text:p>
            <text:p text:style-name="al">4. Woningvorming: ‘woonruimte te verbouwen tot twee of meer woonruimten’. De vergunningsplicht voor woningvorming is bij de Wet uitbreiding Wet bijzondere maatregelen grootstedelijke problematiek (‘de Rotterdamwet’) toegevoegd aan de wet.</text:p>
            <text:p text:style-name="al"/>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note text:id="noot_id1-3-2-2-1-481-1" text:note-class="footnote"><text:note-citation text:label="2">2</text:note-citation><text:note-body><text:p text:style-name="noot.al">Kamerstukken II 2009/10, 32 271, nr. 3, blz. 52.</text:p></text:note-body></text:note></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p>
            <text:p text:style-name="al"/>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Dit vergunningvereiste is noodzakelijk om de uit de Woonvisie Terschelling blijkende behoefte aan tijdelijke huisvesting voor ca. 100 3de en 4de jaars studenten van het MIWB en de 50 tijdelijk- en seizoenspersoneel in goede banen te leiden..In de Woonvisie is aangegeven dat dit moet gebeuren zonder gebruikmaking van de reguliere woningvoorraad.</text:p>
            <text:p text:style-name="al"/>
            <text:p text:style-name="al">Het vergunningvereiste voor samenvoeging is opgenomen om te voorkomen dat de schaarse goedkope woonruimte door samenvoeging wordt omgezet in dure, niet schaarse woonruimte.</text:p>
            <text:p text:style-name="al"/>
            <text:p text:style-name="al">
            <text:span text:style-name="nadrukvet">Artikel 16 en 17;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text:note text:id="noot_id1-3-2-2-1-491-1" text:note-class="footnote"><text:note-citation text:label="3">3</text:note-citation><text:note-body><text:p text:style-name="noot.al">Kamerstukken II 2009/10, 32 271, nr. 3, blz. 52.</text:p></text:note-body></text:note></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note text:id="noot_id1-3-2-2-1-492-1" text:note-class="footnote"><text:note-citation text:label="4">4</text:note-citation><text:note-body><text:p text:style-name="noot.al">Kamerstukken I 2013/14, 32 271, C, blz. 7.</text:p></text:note-body></text:note></text:p>
            <text:p text:style-name="al"/>
            <text:p text:style-name="al">Op grond van de Memorie van Toelichting bij de Huisvestingswet 2014; kamerstuk 32271, nr.3, par. 2.4.2 is het sinds de inwerkingtreding van de Huisvestingswet 2014 niet meer mogelijk om bij een onttrekkingsvergunning een vergoeding te vragen ten behoeve van een gemeentelijk volkshuisvestingsfonds.</text:p>
            <text:p text:style-name="al"/>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In de Woonvisie Terschelling is er voor gekozen om seizoenspersoneel niet te huisvesten in de reguliere woningvoorraad. Voor seizoenspersoneel moet de oplossing gevonden worden in verbouw van bestaand vastgoed tot woonruimte voor tijdelijk personeel of in nieuwe concepten voor tijdelijke huisvesting. De geldende bestemmingsplannen bieden mogelijkheden voor tijdelijke huisvesting van personeel. Deze mogelijkheden zijn verruimd met de vaststelling van de Beleidsregels nieuwe woningen 2019. Deze beleidsregels maken de tijdelijke huisvesting, voor de duur van maximaal 9 maanden per jaar, mogelijk in bedrijfsgebouwen. Vanwege de alternatieven voor de  huisvesting van tijdelijke werknemers weegt het nadeel van het onttrekken van schaarse zelfstandige woonruimte in veel gevallen niet op tegen het voordeel van het nieuwe aanbod aan onzelfstandige woonruimte voor seizoenspersoneel. De onttrekkingsvergunning kan in een dergelijk geval in de regel dan ook niet verleend worden. . Het college van burgemeester en wethouders kan hierop een uitzondering maken voor panden die door het college aangewezen of bestemd worden als woonruimte voor tijdelijke personeel, zoals bijvoorbeeld de oude campus.</text:p>
            <text:p text:style-name="al"/>
            <text:p text:style-name="al">
            <text:span text:style-name="nadrukvet">Artikel 18. Aanwijzing </text:span>
            <text:span text:style-name="nadrukvet">vergunningplichtige</text:span>
            <text:span text:style-name="nadrukvet"> gebouwen </text:span>
          </text:p>
            <text:p text:style-name="al">
            <text:span text:style-name="nadrukvet"/>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text:note text:id="noot_id1-3-2-2-1-499-2" text:note-class="footnote"><text:note-citation text:label="5">5</text:note-citation><text:note-body><text:p text:style-name="noot.al">Kamerstukken II 2009/10, 32 271, nr. 3, blz. 52.</text:p></text:note-body></text:note><text:span text:style-name="nadrukvet"/>. Van dit instrument gaat op Terschelling slechts een beperkte werking uit. Mede met het oog op deregulering is het instrument niet opgenomen in de Huisvestingsverordening 2015. Er zijn geen redenen gebleken om dit instrument alsnog op te nemen. .</text:p>
            <text:p text:style-name="al"/>
            <text:p text:style-name="al">
            <text:span text:style-name="nadrukvet">Artikel 22. Bestuurlijke boete</text:span>
          </text:p>
            <text:p text:style-name="al">Deze bepaling is een uitwerking van artikel 35 van de wet<text:span text:style-name="nadrukvet">, </text:span>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In artikel 35 van de wet is bepaald dat de boetes in 2014 maximaal de volgende bedragen mog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p>
            <text:p text:style-name="al">
            <text:span text:style-name="nadrukcur"/>De maximaal toegestane hoogte van de boetebedragen zijn met ingang van 1 januari 2018 verhoogd, maar er is geen aanleiding om deze hogere bedragen in de verordening op te nemen.</text:p>
            <text:p text:style-name="al">
            <text:span text:style-name="nadrukvet">
              <text:span text:style-name="nadrukcur"/>
            </text:span>
          </text:p>
            <text:p text:style-name="al">
            <text:span text:style-name="nadrukvet">
              <text:span text:style-name="nadrukcur"/>
            </text:span>
            <text:span text:style-name="nadrukvet">Artikel 23. Overgangsrecht</text:span>. De nieuwe verordening treedt in werking zodra deze elektronisch is bekendgemaakt. De oude verordening vervalt op 1 juli 2019.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vingsduur. WoonFriesland hanteert hiervoor de term “inschrijftijd”.</text:p>
            <text:p text:style-name="al"/>
          </text:section>
        </text:section>
        <text:section text:name="regeling-sluiting_id1-3-2-3" text:style-name="regeling-sluiting">
          <text:section text:name="ondertekening_id1-3-2-3-1">
            <text:p><text:span text:style-name="functie">Gewijzigd bij besluit van de raad van de gemeente Terschelling d.d. 7 april 2021.</text:span></text:p>
            <text:p><text:span text:style-name="functie">De wijziging van de verordening treedt in werking op de dag na elektronische bekendmaking.</text:span></text:p>
            <text:p><text:span text:style-name="functie"/></text:p>
            <text:p><text:span text:style-name="functie">J. Hofman,       C. van de P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61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Huisvesting | Organisatie en beleid</meta:user-defined>
    <meta:user-defined meta:name="DC.source">Huisvestingswet 2014]|[1.0:c:BWBR0035303&amp;g=2019-07-01</meta:user-defined>
    <meta:user-defined meta:name="DCTERMS.alternative">Huisvestingsverordening Terschelling 2019, gewijzigd 7 april 2021</meta:user-defined>
    <dc:language>nl</dc:language>
    <meta:user-defined meta:name="OVERHEID.Gemeente/DC.spatial">Terschelling</meta:user-defined>
    <meta:user-defined meta:name="DC.title">Huisvestingsverordening Terschelling 2019, gewijzigd  7 april 2021</meta:user-defined>
    <meta:user-defined meta:name="DCTERMS.W3CDTF/DCTERMS.available">2021-04-22</meta:user-defined>
    <meta:user-defined meta:name="DCTERMS.W3CDTF/OVERHEIDop.jaargang">2021</meta:user-defined>
    <meta:user-defined meta:name="OVERHEIDop.publicationIssue">126120</meta:user-defined>
    <meta:user-defined meta:name="OVERHEIDop.betreftRegeling">CVDR652646_2</meta:user-defined>
    <meta:user-defined meta:name="xs:date/OVERHEIDop.startdatum">2021-04-22</meta:user-defined>
    <meta:user-defined meta:name="xs:date/OVERHEIDop.einddatum">2023-06-30</meta:user-defined>
    <meta:user-defined meta:name="OVERHEIDop.GmbID/DC.identifier">gmb-2021-126120</meta:user-defined>
    <meta:user-defined meta:name="OVERHEIDop.versieInformatie"/>
  </office:meta>
</office:document-meta>
</file>