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verbouwen van de 1e verdieping en het plaatsen van een balkon - Tentstraat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Het verbouwen van de 1e verdieping en het plaatsen van een balkon op het perceel <text:span text:style-name="nadrukvet">Tentstraat 5</text:span> te Vaals, kadastraal bekend gemeente Vaals, sectie A, nummer 9577 (ontvangen 14-04-2021).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11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85.131 308973.841</meta:user-defined>
    <meta:user-defined meta:name="DC.title">Gemeente Vaals - aanvraag omgevingsvergunning - verbouwen van de 1e verdieping en het plaatsen van een balkon - Tentstraat 5, Vaals</meta:user-defined>
    <meta:user-defined meta:name="OVERHEID.PostcodeHuisnummer/OVERHEIDop.postcodeHuisnummer">6291BC 5</meta:user-defined>
    <meta:user-defined meta:name="OVERHEIDop.straatnaam">Tentstraat</meta:user-defined>
    <meta:user-defined meta:name="OVERHEIDop.woonplaats">Vaals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13</meta:user-defined>
    <meta:user-defined meta:name="OVERHEIDop.GmbID/DC.identifier">gmb-2021-126113</meta:user-defined>
    <meta:user-defined meta:name="OVERHEIDop.versieInformatie"/>
  </office:meta>
</office:document-meta>
</file>