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intern verbouwen van het woonhuis - Vijlenstraat 55a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intern verbouwen van het woonhuis op het perceel <text:span text:style-name="nadrukvet">Vijlenstraat 55a</text:span> te Vijlen, kadastraal bekend gemeente Vaals, sectie F, nummer 343 met de activiteiten:</text:p>
                <text:p text:style-name="al">-Bouwen</text:p>
              </text:list-item>
            </text:list>
            <text:p text:style-name="common-al">(besluit 12-04-2021, verzonden 12-04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<text:a xlink:href="mailto:info@vaals.nl" xlink:type="simple">info@vaals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10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453.48 310860.14</meta:user-defined>
    <meta:user-defined meta:name="DC.title">Gemeente Vaals - verlening omgevingsvergunning - intern verbouwen van het woonhuis - Vijlenstraat 55a, Vijlen</meta:user-defined>
    <meta:user-defined meta:name="OVERHEID.PostcodeHuisnummer/OVERHEIDop.postcodeHuisnummer">6294BA 55</meta:user-defined>
    <meta:user-defined meta:name="OVERHEIDop.straatnaam">Vijlenstraat</meta:user-defined>
    <meta:user-defined meta:name="OVERHEIDop.woonplaats">Vij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106</meta:user-defined>
    <meta:user-defined meta:name="OVERHEIDop.GmbID/DC.identifier">gmb-2021-126106</meta:user-defined>
    <meta:user-defined meta:name="OVERHEIDop.versieInformatie"/>
  </office:meta>
</office:document-meta>
</file>