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uitbreiden van de bestaande (opslag) kelder, alsmede het uitvoeren van werk of werkzaamheden - Harles 23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uitbreiden van de bestaande (opslag) kelder, alsmede het uitvoeren van werk of werkzaamheden op het perceel <text:span text:style-name="nadrukvet">Harles 23</text:span> te Vijlen, kadastraal bekend gemeente Vaals, sectie F, nummer 770 en nummer 787 met de activiteiten:</text:p>
                <text:p text:style-name="al">-Handelen in strijd met regels ruimtelijke ordening</text:p>
                <text:p text:style-name="al">-Bouwen</text:p>
                <text:p text:style-name="al">-Uitvoeren van werk of werkzaamheden</text:p>
              </text:list-item>
            </text:list>
            <text:p text:style-name="common-al">(besluit 13-04-2021, verzonden 13-04-2021);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datum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<text:a xlink:href="mailto:info@vaals.nl" xlink:type="simple">info@vaals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10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0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0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796.43 309295.86</meta:user-defined>
    <meta:user-defined meta:name="DC.title">Gemeente Vaals - verlening omgevingsvergunning - uitbreiden van de bestaande (opslag) kelder, alsmede het uitvoeren van werk of werkzaamheden - Harles 23, Vijlen</meta:user-defined>
    <meta:user-defined meta:name="OVERHEID.PostcodeHuisnummer/OVERHEIDop.postcodeHuisnummer">6294NG 23</meta:user-defined>
    <meta:user-defined meta:name="OVERHEIDop.straatnaam">Harles</meta:user-defined>
    <meta:user-defined meta:name="OVERHEIDop.woonplaats">Vij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105</meta:user-defined>
    <meta:user-defined meta:name="OVERHEIDop.GmbID/DC.identifier">gmb-2021-126105</meta:user-defined>
    <meta:user-defined meta:name="OVERHEIDop.versieInformatie"/>
  </office:meta>
</office:document-meta>
</file>