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7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pril 2021 met zaaknummer <text:span text:style-name="nadrukvet">M-SLM210136 </text:span>voor het verwijderen van asbest op de locatie <text:span text:style-name="nadrukvet">Eikenstraat 76 in Terneuzen</text:span>.</text:p>
            <text:p text:style-name="common-al">De sloopmelding is op20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1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1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20.32 371807.68</meta:user-defined>
    <meta:user-defined meta:name="DC.title">sloopmelding - Eikenstraat 76 in Terneuzen</meta:user-defined>
    <meta:user-defined meta:name="OVERHEID.PostcodeHuisnummer/OVERHEIDop.postcodeHuisnummer">4537VE 16</meta:user-defined>
    <meta:user-defined meta:name="OVERHEIDop.straatnaam">Eikenstraat</meta:user-defined>
    <meta:user-defined meta:name="OVERHEIDop.woonplaats">Terneu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100</meta:user-defined>
    <meta:user-defined meta:name="OVERHEIDop.GmbID/DC.identifier">gmb-2021-126100</meta:user-defined>
    <meta:user-defined meta:name="OVERHEIDop.versieInformatie"/>
  </office:meta>
</office:document-meta>
</file>