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opbouw op aanbouw, Campherbeeklaan 57 (zaaknummer 0193ESUITE4664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Campherbeeklaan 57</text:span> – voor het bouwen van een opbouw op de aanbouw, ingetrokken op 16 april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609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9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9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752.954 504325.12</meta:user-defined>
    <meta:user-defined meta:name="DC.title">Ingetrokken aanvraag omgevingsvergunning, bouwen opbouw op aanbouw, Campherbeeklaan 57 (zaaknummer 0193ESUITE466422021)</meta:user-defined>
    <meta:user-defined meta:name="OVERHEID.PostcodeHuisnummer/OVERHEIDop.postcodeHuisnummer">8024BT 57</meta:user-defined>
    <meta:user-defined meta:name="OVERHEIDop.straatnaam">Campherbeeklaan</meta:user-defined>
    <meta:user-defined meta:name="OVERHEIDop.woonplaats">Zwoll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098</meta:user-defined>
    <meta:user-defined meta:name="OVERHEIDop.GmbID/DC.identifier">gmb-2021-126098</meta:user-defined>
    <meta:user-defined meta:name="OVERHEIDop.versieInformatie"/>
  </office:meta>
</office:document-meta>
</file>