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je Nassaulaan 44 in Maarheeze</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een omgevingsvergunning op locatie Oranje Nassaulaan 44 in Maarheeze voor het verplaatsen van 2 PGS 15 opslagvoorzieningen die in een koelcel staan naar het buitenterrein. De aanvraag is geregistreerd onder zaaknummer OV 21062. De aanvraag betreft de onderdelen:</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609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9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9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62 voor het verplaatsen van 2 PGS 15 opslagvoorzieningen die in een koelcel staan naar het buitenterrein op de locatie Oranje Nassaulaan 44 in Maarheeze</meta:user-defined>
    <dc:language>nl</dc:language>
    <meta:user-defined meta:name="OVERHEID.EPSG28992/DC.spatial">170964.35 368336.74</meta:user-defined>
    <meta:user-defined meta:name="DC.title">Aanvraag omgevingsvergunning Oranje Nassaulaan 44 in Maarheeze</meta:user-defined>
    <meta:user-defined meta:name="OVERHEID.PostcodeHuisnummer/OVERHEIDop.postcodeHuisnummer">6026BX 44</meta:user-defined>
    <meta:user-defined meta:name="OVERHEIDop.straatnaam">Oranje Nassaulaan</meta:user-defined>
    <meta:user-defined meta:name="OVERHEIDop.woonplaats">Maarheeze</meta:user-defined>
    <meta:user-defined meta:name="DCTERMS.W3CDTF/DCTERMS.available">2021-04-22</meta:user-defined>
    <meta:user-defined meta:name="DCTERMS.W3CDTF/OVERHEIDop.jaargang">2021</meta:user-defined>
    <meta:user-defined meta:name="OVERHEIDop.publicationIssue">126094</meta:user-defined>
    <meta:user-defined meta:name="OVERHEIDop.GmbID/DC.identifier">gmb-2021-126094</meta:user-defined>
    <meta:user-defined meta:name="OVERHEIDop.versieInformatie"/>
  </office:meta>
</office:document-meta>
</file>