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ievaar 5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oievaar 59</text:span><text:span text:style-name="nadrukvet">:</text:span> het bouwen van een woning</text:p>
            <text:p text:style-name="common-al">(RV202108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4</meta:user-defined>
    <meta:user-defined meta:name="DCTERMS.abstract">Ooievaar 59 in Esch: het bouwen van een woning.</meta:user-defined>
    <dc:language>nl</dc:language>
    <meta:user-defined meta:name="OVERHEID.EPSG28992/DC.spatial">148072.022 401783.685</meta:user-defined>
    <meta:user-defined meta:name="DC.title">Verlenging beslistermijn Ooievaar 59 in Esch</meta:user-defined>
    <meta:user-defined meta:name="OVERHEID.PostcodeHuisnummer/OVERHEIDop.postcodeHuisnummer">5296NC 1</meta:user-defined>
    <meta:user-defined meta:name="OVERHEIDop.straatnaam">De Wertjes</meta:user-defined>
    <meta:user-defined meta:name="OVERHEIDop.woonplaats">Esch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70</meta:user-defined>
    <meta:user-defined meta:name="OVERHEIDop.GmbID/DC.identifier">gmb-2021-126070</meta:user-defined>
    <meta:user-defined meta:name="OVERHEIDop.versieInformatie"/>
  </office:meta>
</office:document-meta>
</file>