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Breusterweiden t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ijsden-Margraten, </text:p>
            <text:p text:style-name="common-al">gelet op de bepalingen van de Wegenverkeerswet, het Reglement verkeersregels en verkeerstekens 1990, daartoe gemachtigd in artikel 18, lid 1 sub d Wegenverkeerswet 1994;</text:p>
            <text:p text:style-name="common-al">gelet op de bepalingen van de ‘Beleidsregels inzake aanwijzing van gehandicaptenparkeerplaatsen’ van de gemeente Eijsden-Margraten, vastgesteld op 8 januari 2013;</text:p>
            <text:p text:style-name="common-al">gelet op de ‘<text:span text:style-name="nadrukvet">Mandaat- en machtigingsregeling van de gemeente Eijsden-Margraten 2017, tweede wijziging’</text:span>;</text:p>
            <text:p text:style-name="common-al">O V E R W E G E N D E:</text:p>
            <text:p text:style-name="common-al">dat de woonomgeving voor iemand met een handicap alleen goed bruikbaar is als hij/zij zich daarin veilig en comfortabel kan bewegen;</text:p>
            <text:p text:style-name="common-al">dat de voorziening van een gepersonaliseerde gehandicaptenparkeerplaats daarvan deel kan uitmaken;</text:p>
            <text:p text:style-name="common-al">dat in het onderstaande besluit tot het inrichten van een gepersonaliseerde gehandicaptenparkeerplaats de verkeerstekens zullen worden benoemd conform artikel 96 van het RVV 1990;</text:p>
            <text:p text:style-name="common-al">dat gepersonaliseerde gehandicaptenparkeerplaatsen worden voorzien van verkeersbord E06 met onderbord waarop kenteken vermeld, zoals bedoeld in bijlage1 van het RVV 1990;</text:p>
            <text:p text:style-name="common-al">dat deze maatregel verder wordt getroffen ter bescherming van de weggebruikers, zijnde verblijvend verkeer, zoals voetgangers, en het in stand houden en het waarborgen van de bruikbaarheid van de weg, waarbij de rijbaan vrij wordt gehouden van geparkeerde auto´s zodat de veiligheid en doorstroming van het verkeer worden gewaarborgd;</text:p>
            <text:p text:style-name="common-al">dat de genoemde wegen c.q. weggedeelte in eigendom, beheer en onderhoud zijn van de gemeente Eijsden-Margraten;</text:p>
            <text:p text:style-name="common-al">dat overeenkomstig artikel 24 van het Besluit administratieve bepalingen inzake het wegverkeer, </text:p>
            <text:p text:style-name="common-al">advies is gevraagd aan de Regiopolitie Limburg-Zuid; </text:p>
            <text:p text:style-name="common-al">dat de politie de in te stellen maatregelen aanvaardbaar en handhaafbaar acht. </text:p>
            <text:p text:style-name="common-al">B E S L U I T E N:Verkeersbesluit Besluit</text:p>
            <text:list text:style-name="id1-3-2-1-1-17">
              <text:list-item text:style-override="id1-3-2-1-1-17-1">
                <text:number>1.</text:number>
                <text:p text:style-name="al">tot het aanwijzen van een gepersonaliseerde gehandicaptenparkeerplaats ter hoogte van de Breusterweiden 33 te Eijsden;</text:p>
              </text:list-item>
              <text:list-item text:style-override="id1-3-2-1-1-17-2">
                <text:number>2.</text:number>
                <text:p text:style-name="al">het plaatsen van het bord E06 met onderbord waarop kenteken vermeld , e.e.a. conform besluit behorende situatietekening.</text:p>
              </text:list-item>
            </text:list>
            <text:p text:style-name="common-al">Margraten, 31-03-2021</text:p>
            <text:p text:style-name="common-al"> Burgemeester en wethouders van Eijsden-Margraten,</text:p>
            <text:p text:style-name="common-al"> Namens dezen, </text:p>
            <text:p text:style-name="common-al"> T.H.P. Ruijters</text:p>
            <text:p text:style-name="common-al">Afdelingshoofd Openbare Ruimte</text:p>
            <text:p text:style-name="common-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common-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common-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common-al">
            <text:span text:style-name="nadrukcur">Het ondertekende bezwaarschrift/verzoekschrift dient ten minste te bevatten: </text:span>
          </text:p>
            <text:list text:style-name="id1-3-2-1-1-27">
              <text:list-item text:style-override="id1-3-2-1-1-27-1">
                <text:number>1.</text:number>
                <text:p text:style-name="al">
                <text:span text:style-name="nadrukcur">naam en adres van de indiener</text:span>
              </text:p>
              </text:list-item>
              <text:list-item text:style-override="id1-3-2-1-1-27-2">
                <text:number>2.</text:number>
                <text:p text:style-name="al">
                <text:span text:style-name="nadrukcur">de dagtekening</text:span>
              </text:p>
              </text:list-item>
              <text:list-item text:style-override="id1-3-2-1-1-27-3">
                <text:number>3.</text:number>
                <text:p text:style-name="al">
                <text:span text:style-name="nadrukcur">een omschrijving van het besluit waartegen het bezwaar is gericht</text:span>
              </text:p>
              </text:list-item>
              <text:list-item text:style-override="id1-3-2-1-1-27-4">
                <text:number>4.</text:number>
                <text:p text:style-name="al">
                <text:span text:style-name="nadrukcur">de gronden van bezwaar.</text:span>
              </text:p>
              </text:list-item>
            </text:list>
            <text:p text:style-name="common-al">
            <text:span text:style-name="nadrukve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606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Verkeer | Organisatie en beleid</meta:user-defined>
    <meta:user-defined meta:name="DC.source">Onbekend</meta:user-defined>
    <meta:user-defined meta:name="OVERHEIDop.referentienummer">Verkeersbesluit gehandicaptenparkeerplaats op kenteken Breusterweiden te Eijsden</meta:user-defined>
    <meta:user-defined meta:name="DCTERMS.abstract">Verkeersbesluit gehandicaptenparkeerplaats op kenteken Breusterweiden te Eijsden</meta:user-defined>
    <dc:language>nl</dc:language>
    <meta:user-defined meta:name="OVERHEID.Gemeente/DC.spatial">Eijsden-Margraten</meta:user-defined>
    <meta:user-defined meta:name="OVERHEID.EPSG28992/DC.spatial">177977 310052</meta:user-defined>
    <meta:user-defined meta:name="DC.title">Verkeersbesluit gehandicaptenparkeerplaats op kenteken Breusterweiden te Eijsden</meta:user-defined>
    <meta:user-defined meta:name="OVERHEID.PostcodeHuisnummer/OVERHEIDop.postcodeHuisnummer">6245HJ 33</meta:user-defined>
    <meta:user-defined meta:name="OVERHEIDop.straatnaam">Breusterweiden</meta:user-defined>
    <meta:user-defined meta:name="OVERHEIDop.woonplaats">Eijsden</meta:user-defined>
    <meta:user-defined meta:name="DCTERMS.W3CDTF/DCTERMS.available">2021-04-22</meta:user-defined>
    <meta:user-defined meta:name="DCTERMS.W3CDTF/OVERHEIDop.jaargang">2021</meta:user-defined>
    <meta:user-defined meta:name="OVERHEIDop.publicationIssue">126060</meta:user-defined>
    <meta:user-defined meta:name="OVERHEIDop.GmbID/DC.identifier">gmb-2021-126060</meta:user-defined>
    <meta:user-defined meta:name="OVERHEIDop.versieInformatie"/>
  </office:meta>
</office:document-meta>
</file>