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handicaptenparkeerplaats op kenteken Bellefleur Eijsden</text:span>
          </text:p>
            <text:p text:style-name="common-al">In de Bellefleur te Eijsden worden verkeersborden E06 (gehandicaptenparkeerplaats) geplaatst. </text:p>
            <text:p text:style-name="common-al">Het verkeersbesluit is in te zien via <text:a xlink:href="http://www.officiele-bekendmakingen.nl/" xlink:type="simple">www.officiele-bekendmakingen.nl</text:a> (Staatscourant nr. stcrt-2021-21011), publicatiedatum 22 april 2021 en ligt ter inzage op het gemeentehuis te Margraten.</text:p>
            <text:p text:style-name="common-al">
            <text:span text:style-name="nadrukvet">Verkeersbesluit Gehandicapten parkeerplaats op kenteken Breusterweiden Eijsden</text:span>
          </text:p>
            <text:p text:style-name="common-al">In de Breusterweiden te Eijsden worden verkeersborden E06 (gehandicaptenparkeerplaats) geplaatst. </text:p>
            <text:p text:style-name="common-al">Het verkeersbesluit is in te zien via <text:a xlink:href="http://www.officiele-bekendmakingen.nl/" xlink:type="simple">www.officiele-bekendmakingen.nl</text:a> (Staatscourant nr. stcrt-2021-21021), publicatiedatum 22 april 2021 en ligt ter inzage op het gemeentehuis te Margraten.</text:p>
            <text:p text:style-name="common-al">
            <text:span text:style-name="nadrukvet">Verkeersbesluit wijzigen parkeerverboden en instellen parkeerverbodszone De Erk en Schinkepoort te Margraten</text:span>
          </text:p>
            <text:p text:style-name="common-al">In De Erk en Schinkepoort worden verkeersborden E01 (einde parkeerverbodszone en begin parkeerverbodszone met uitzondering van ‘parkeren in de vakken’) geplaatst tussen Holstraat en Eijkerstraat en Sprinkstraat (inclusief de Sprinkstraat) en Burgemeester Ronckersplein, tussen N278 en Sprinkstraat. Hierdoor valt het gebied De Erk en Schinkepoort onder het regime parkeerverbodszone (met uitzondering van ‘parkeren in de vakken’). De huidige parkeerverboden vervallen. Met het instellen van deze zone wordt het huidige aantal parkeerplaatsen niet verminderd.</text:p>
            <text:p text:style-name="common-al">Het verkeersbesluit is in te zien via <text:a xlink:href="http://www.officiele-bekendmakingen.nl/" xlink:type="simple">www.officiele-bekendmakingen.nl</text:a> (Staatscourant nr. stcrt-2021-21006), publicatiedatum 22 april 2021 en ligt ter inzage op het gemeentehuis te Margraten.</text:p>
            <text:p text:style-name="last-al">
            <text:span text:style-name="nadrukvet">Eijsden-Margraten, 22 april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05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5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ijsden-Margraten</meta:user-defined>
    <meta:user-defined meta:name="OVERHEID.Informatietype/DC.type">officiële publicatie</meta:user-defined>
    <meta:user-defined meta:name="OVERHEIDgvop.Informatietype/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OVERHEID.category">Verkeer | Organisatie en beleid</meta:user-defined>
    <meta:user-defined meta:name="OVERHEIDop.referentienummer">Verkeersbesluiten Openbare Ruimte</meta:user-defined>
    <meta:user-defined meta:name="DCTERMS.abstract">Verkeersbesluiten Bellefleur, Breusterweiden, De Erk en Sprinkstraat</meta:user-defined>
    <dc:language>nl</dc:language>
    <meta:user-defined meta:name="OVERHEID.Gemeente/DC.spatial">Eijsden-Margraten</meta:user-defined>
    <meta:user-defined meta:name="OVERHEID.EPSG28992/DC.spatial">185844.001 314421.778</meta:user-defined>
    <meta:user-defined meta:name="OVERHEID.EPSG28992/DC.spatial">185855.851 314823.597</meta:user-defined>
    <meta:user-defined meta:name="OVERHEID.EPSG28992/DC.spatial">178065 309914</meta:user-defined>
    <meta:user-defined meta:name="OVERHEID.EPSG28992/DC.spatial">177977 310052</meta:user-defined>
    <meta:user-defined meta:name="DC.title">Bekendmaking verkeersbesluiten</meta:user-defined>
    <meta:user-defined meta:name="OVERHEID.PostcodeHuisnummer/OVERHEIDop.postcodeHuisnummer">6269BJ 20</meta:user-defined>
    <meta:user-defined meta:name="OVERHEID.PostcodeHuisnummer/OVERHEIDop.postcodeHuisnummer">6245PK 4</meta:user-defined>
    <meta:user-defined meta:name="OVERHEID.PostcodeHuisnummer/OVERHEIDop.postcodeHuisnummer">6245HJ 33</meta:user-defined>
    <meta:user-defined meta:name="OVERHEIDop.straatnaam">Sprinkstraat</meta:user-defined>
    <meta:user-defined meta:name="OVERHEIDop.straatnaam">De Erk</meta:user-defined>
    <meta:user-defined meta:name="OVERHEIDop.straatnaam">Bellefleur</meta:user-defined>
    <meta:user-defined meta:name="OVERHEIDop.straatnaam">Breusterweiden</meta:user-defined>
    <meta:user-defined meta:name="OVERHEIDop.woonplaats">Margraten</meta:user-defined>
    <meta:user-defined meta:name="OVERHEIDop.woonplaats">Margraten</meta:user-defined>
    <meta:user-defined meta:name="OVERHEIDop.woonplaats">Eijsden</meta:user-defined>
    <meta:user-defined meta:name="OVERHEIDop.woonplaats">Eijsden</meta:user-defined>
    <meta:user-defined meta:name="DCTERMS.W3CDTF/DCTERMS.available">2021-04-22</meta:user-defined>
    <meta:user-defined meta:name="DCTERMS.W3CDTF/OVERHEIDop.jaargang">2021</meta:user-defined>
    <meta:user-defined meta:name="OVERHEIDop.publicationIssue">126056</meta:user-defined>
    <meta:user-defined meta:name="OVERHEIDop.GmbID/DC.identifier">gmb-2021-126056</meta:user-defined>
    <meta:user-defined meta:name="OVERHEIDop.versieInformatie"/>
  </office:meta>
</office:document-meta>
</file>