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Arkesteijntuinen 7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MZ | Arkesteijntuinen 7 | dakkapel | 14-04-201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605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5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5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1907.98 447273.998</meta:user-defined>
    <meta:user-defined meta:name="DC.title">Gemeente Delft - meldingen bouw - Arkesteijntuinen 7, Delft</meta:user-defined>
    <meta:user-defined meta:name="OVERHEID.PostcodeHuisnummer/OVERHEIDop.postcodeHuisnummer">2614MZ 7</meta:user-defined>
    <meta:user-defined meta:name="OVERHEIDop.straatnaam">Arkesteijntuinen</meta:user-defined>
    <meta:user-defined meta:name="OVERHEIDop.woonplaats">Delf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055</meta:user-defined>
    <meta:user-defined meta:name="OVERHEIDop.GmbID/DC.identifier">gmb-2021-126055</meta:user-defined>
    <meta:user-defined meta:name="OVERHEIDop.versieInformatie"/>
  </office:meta>
</office:document-meta>
</file>