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 - 2021: gemeente Drimmelen, verlengingsbesluit omgevingsvergunning, Raadhuisstraat 33, Hooge Zwaluwe (W-2020-0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bijgebouw (ter vervanging van ) en het aanleggen van een inrit.</text:p>
            <text:p text:style-name="common-al">Besluitdatum: 30-12-2020.</text:p>
            <text:p text:style-name="common-al">Het bovenstaande besluit is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60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36.473 411360.378</meta:user-defined>
    <meta:user-defined meta:name="DC.title">Week 2 - 2021: gemeente Drimmelen, verlengingsbesluit omgevingsvergunning, Raadhuisstraat 33, Hooge Zwaluwe (W-2020-0925)</meta:user-defined>
    <meta:user-defined meta:name="OVERHEID.PostcodeHuisnummer/OVERHEIDop.postcodeHuisnummer">4927AM 33</meta:user-defined>
    <meta:user-defined meta:name="OVERHEIDop.straatnaam">Raadhuisstraat</meta:user-defined>
    <meta:user-defined meta:name="OVERHEIDop.woonplaats">Hooge Zwaluw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05</meta:user-defined>
    <meta:user-defined meta:name="OVERHEIDop.GmbID/DC.identifier">gmb-2021-12605</meta:user-defined>
    <meta:user-defined meta:name="OVERHEIDop.versieInformatie"/>
  </office:meta>
</office:document-meta>
</file>