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Kievits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Kievitsweg 1.</text:span>
          </text:p>
            <text:p text:style-name="common-al">Datum indiening: 20-4-2021</text:p>
            <text:p text:style-name="common-al">Zaakomschrijving: het nieuwbouwen van een loods</text:p>
            <text:p text:style-name="common-al">Zaaknummer: 4356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603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3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3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5611</meta:user-defined>
    <meta:user-defined meta:name="DCTERMS.abstract">het nieuwbouwen van  een loods</meta:user-defined>
    <dc:language>nl</dc:language>
    <meta:user-defined meta:name="OVERHEID.EPSG28992/DC.spatial">50474.621 413339.771</meta:user-defined>
    <meta:user-defined meta:name="DC.title">Aanvraag Omgevingsvergunning, Kerkwerve, Kievitsweg 1</meta:user-defined>
    <meta:user-defined meta:name="OVERHEID.PostcodeHuisnummer/OVERHEIDop.postcodeHuisnummer">4321TR 1</meta:user-defined>
    <meta:user-defined meta:name="OVERHEIDop.straatnaam">Kievitsweg</meta:user-defined>
    <meta:user-defined meta:name="OVERHEIDop.woonplaats">Kerkwerv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39</meta:user-defined>
    <meta:user-defined meta:name="OVERHEIDop.GmbID/DC.identifier">gmb-2021-126039</meta:user-defined>
    <meta:user-defined meta:name="OVERHEIDop.versieInformatie"/>
  </office:meta>
</office:document-meta>
</file>