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702 Nieuwe Warande 37 (kavel 128, K sectie A 5914) te Berkel-Enschot, nieuw bouwen van een woning, verzonden 2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02 - B - Nieuwe Warande 37 (kavel 128, K sectie A 59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905 399928.929</meta:user-defined>
    <meta:user-defined meta:name="DC.title">Berkel-Enschot, toegekend aanvraag voor een omgevingsvergunning Z-HZ_WABO-2021-00702 Nieuwe Warande 37 (kavel 128, K sectie A 5914) te Berkel-Enschot, nieuw bouwen van een woning, verzonden 20 april 2021.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27</meta:user-defined>
    <meta:user-defined meta:name="OVERHEIDop.GmbID/DC.identifier">gmb-2021-126027</meta:user-defined>
    <meta:user-defined meta:name="OVERHEIDop.versieInformatie"/>
  </office:meta>
</office:document-meta>
</file>