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uitbreiding horecaterrassen Bossche Zom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eft een collectieve aanvraag voor extra terrasruimte in verband met de corona-maatregelen. Het gaat om aanvragen voor tijdelijke terrassen op bijzondere locaties.</text:p>
            <text:p text:style-name="common-al">
            <text:span text:style-name="nadrukvet">Locatie:</text:span>
          </text:p>
            <text:p text:style-name="common-al">Zuiderpassage; extra terrasruimte in middengebied Zuiderpassage, van begin mei tot en met 31 oktober 2021.</text:p>
            <text:p text:style-name="common-al">
            <text:span text:style-name="nadrukvet">Voorwaarden</text:span>
          </text:p>
            <text:p text:style-name="common-al">Aan de tijdelijke terrassen worden de volgende voorwaarden gesteld:</text:p>
            <text:list text:style-name="id1-3-2-1-1-6">
              <text:list-item text:style-override="id1-3-2-1-1-6-1">
                <text:number>•</text:number>
                <text:p text:style-name="al">Versterkt geluid is niet toegestaan;</text:p>
              </text:list-item>
              <text:list-item text:style-override="id1-3-2-1-1-6-2">
                <text:number>•</text:number>
                <text:p text:style-name="al">De uiterlijke eindtijd is 23.00 uur, tenzij anders aangegeven</text:p>
              </text:list-item>
              <text:list-item text:style-override="id1-3-2-1-1-6-3">
                <text:number>•</text:number>
                <text:p text:style-name="al">Heaters zijn niet toegestaan</text:p>
              </text:list-item>
              <text:list-item text:style-override="id1-3-2-1-1-6-4">
                <text:number>•</text:number>
                <text:p text:style-name="al">75 – 100 zitplaatsen.</text:p>
              </text:list-item>
            </text:list>
            <text:p text:style-name="common-al">De vergunning is aangevraagd op grond van artikel 4.1 van de Horecaverordening ’s-Hertogenbosch 2017 en de Beleidsregels voor de juridische borging van het tijdelijk beschikbaar stellen van de openbare ruimte. U kunt uw schriftelijke reactie <text:span text:style-name="nadrukvet">vóór </text:span><text:span text:style-name="nadrukvet">7 mei 2021</text:span> indienen bij de burgemeester van ’s-Hertogenbosch, Postbus 12345, 5200 GZ  ’s-Hertogenbosch.</text:p>
            <text:p text:style-name="common-al"/>
            <text:p text:style-name="common-al">
            <text:span text:style-name="nadrukvet">Vragen</text:span>
          </text:p>
            <text:p text:style-name="last-al">Heeft u vragen? Neem dan contact op via <text:a xlink:href="mailto:Horeca@s-hertogenbosch.nl" xlink:type="simple">Horeca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2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2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2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634.388 410580.794</meta:user-defined>
    <meta:user-defined meta:name="DC.title">Tijdelijke uitbreiding horecaterrassen Bossche Zomer 2021</meta:user-defined>
    <meta:user-defined meta:name="OVERHEID.PostcodeHuisnummer/OVERHEIDop.postcodeHuisnummer">5216HK 7</meta:user-defined>
    <meta:user-defined meta:name="OVERHEIDop.straatnaam">Zuiderpassage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6025</meta:user-defined>
    <meta:user-defined meta:name="OVERHEIDop.GmbID/DC.identifier">gmb-2021-126025</meta:user-defined>
    <meta:user-defined meta:name="OVERHEIDop.versieInformatie"/>
  </office:meta>
</office:document-meta>
</file>