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controleverordening (Controleverordening gemeente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het college van burgemeester en wethouders; </text:p>
            <text:p text:style-name="al"/>
            <text:p text:style-name="al">gelet op artikel 213, eerste lid Gemeentewet en het Besluit accountantscontrole decentrale overheden; </text:p>
            <text:p text:style-name="al"/>
            <text:p text:style-name="al">
            <text:span text:style-name="nadrukvet">besluit:</text:span>
          </text:p>
            <text:p text:style-name="al"/>
            <text:p text:style-name="al">vast te stellen de “<text:span text:style-name="nadrukvet">Verordening voor de controle op het financiële beheer en de inrichting van de financiële organisatie van de gemeente Woerd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list text:style-name="id1-3-2-2-1-3">
              <text:list-item text:style-override="id1-3-2-2-1-3-1">
                <text:number>a.</text:number>
                <text:p text:style-name="al">
                <text:span text:style-name="nadrukcur">accountant:</text:span> een door de raad benoemde registeraccountant of accountant-administratieconsulent met een aantekening in het inschrijvingsregister als bedoeld in artikel 36 van de Wet op het accountantsberoep of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cur">accountantscontrole</text:span>: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
                <text:span text:style-name="nadrukcur">rechtmatigheid in het kader van de accountantscontrole</text:span>: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
                <text:span text:style-name="nadrukcur">Auditcommissie:</text:span> de door de raad ingestelde commissie die is belast met de advisering en afstemming van activiteiten op het gebied van auditing, financieel beleid en beheer en aangrenzende gebi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door de raad te bepalen termijn van maximaal vier jaar. </text:p>
              </text:list-item>
              <text:list-item text:style-override="id1-3-2-2-2-2-2">
                <text:number>2.</text:number>
                <text:p text:style-name="al">Het college bereidt in overleg met de Auditcommissie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item>
              <text:list-item text:style-override="id1-3-2-2-2-2-4">
                <text:number>a.</text:number>
                <text:p text:style-name="al">de toe te passen goedkeuringstoleranties (en afwijkende rapporteringstoleranties) bij de controle van de jaarrekening, waarbij in beginsel het wettelijk maximum, zoals neergelegd in artikel 2 van het Besluit accountantscontrole decentrale overheden, wordt gehanteerd.</text:p>
              </text:list-item>
              <text:list-item text:style-override="id1-3-2-2-2-2-5">
                <text:number>b.</text:number>
                <text:p text:style-name="al">de eventueel apart te controleren deelverantwoordingen en de daarbij toe te passen omvangsbases en goedkeuringstoleranties (en afwijkende rapporteringstoleranties);</text:p>
              </text:list-item>
              <text:list-item text:style-override="id1-3-2-2-2-2-6">
                <text:number>c.</text:number>
                <text:p text:style-name="al">de inrichtingseisen voor het verslag van bevindingen;</text:p>
              </text:list-item>
              <text:list-item text:style-override="id1-3-2-2-2-2-7">
                <text:number>d.</text:number>
                <text:p text:style-name="al">de eventueel aanvullend uit te voeren tussentijdse controles;</text:p>
              </text:list-item>
              <text:list-item text:style-override="id1-3-2-2-2-2-8">
                <text:number>e.</text:number>
                <text:p text:style-name="al">de frequentie en inrichtingseisen van de aanvullende tussentijdse rapportering;</text:p>
              </text:list-item>
              <text:list-item text:style-override="id1-3-2-2-2-2-9">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10">
                <text:number>g.</text:number>
                <text:p text:style-name="al">de gemeentelijke functies en of organisatieonderdelen met bijbehorende afwijkende rapporteringstoleranties waaraan de accountant bij zijn controle specifiek aandacht dient te besteden;</text:p>
              </text:list-item>
              <text:list-item text:style-override="id1-3-2-2-2-2-11">
                <text:number>h.</text:number>
                <text:p text:style-name="al">de wijze van afstemming met de Auditcommissie respectievelijk het college gedurende de uitvoering van de werkzaamheden.</text:p>
              </text:list-item>
              <text:list-item text:style-override="id1-3-2-2-2-2-12">
                <text:number>4.</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2-13">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en externe wet- en regelgeving en legt deze over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legt de gecontroleerde jaarrekening samen met de accountantsverklaring en het verslag van bevindingen over aan de raad uiterlijk 30 juni na afloop van het verslagjaar. In het geval deze termijn niet haalbaar is, informeert het college de raad direct.</text:p>
              </text:list-item>
              <text:list-item text:style-override="id1-3-2-2-3-2-5">
                <text:number>5.</text:number>
                <text:p text:style-name="al">Alle informatie die na afgifte van de accountantsverklaring en vóó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 overleg plaats tussen de accountant en de auditcommissie, (een vertegenwoordiger van) de rekenkamercommissie, de portefeuillehouder financiën, de gemeentesecretaris en de (concern-) 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de ambtenare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Auditcommissie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hij een afschrift hiervan aan het college en aan de Auditcommissie.</text:p>
              </text:list-item>
              <text:list-item text:style-override="id1-3-2-2-7-2-2">
                <text:number>2.</text:number>
                <text:p text:style-name="al">In aanvulling op het in de wet voorgeschreven verslag van bevindingen brengt de accountant over de door hem uitgevoerde (deel-)controles verslag uit over zijn bevindingen van niet-bestuurlijk belang aan de ambtenaar van wie het geldelijk beheer, de administratie en/of de beheersdaden zijn gecontroleerd, de teammanager van het team waar de ambtenaar werkzaam is en de (concern-) controller dan wel andere daarvoor in aanmerking komende ambtenaren.</text:p>
              </text:list-item>
              <text:list-item text:style-override="id1-3-2-2-7-2-3">
                <text:number>3.</text:number>
                <text:p text:style-name="al">De accountantsverklaring en het verslag van bevindingen worden vóó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 en inwerkingtreding</text:p>
            <text:list text:style-name="id1-3-2-2-8-2">
              <text:list-item text:style-override="id1-3-2-2-8-2-1">
                <text:number>1.</text:number>
                <text:p text:style-name="al">Deze verordening treedt in werking op de dag na die van bekendmaking, met dien verstande dat zij van toepassing is op de accountantscontrole van de jaarrekening en deelverantwoordingen van het verslagjaar 2020 en later.</text:p>
              </text:list-item>
              <text:list-item text:style-override="id1-3-2-2-8-2-2">
                <text:number>2.</text:number>
                <text:p text:style-name="al">Op het in het eerste lid genoemde tijdstip wordt de Controleverordening gemeente Woerden 2008 ingetrokken, met dien verstande dat deze van toepassing blijft op de accountantscontrole van de jaarrekening en deelverantwoordingen van voorgaande verslagjar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text:span text:style-name="nadrukvet">Controleverordening gemeente Woerden 2020</text:spa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Woerden van 25 maart 2021.</text:span></text:p>
            <text:p><text:span text:style-name="functie"/></text:p>
            <text:p><text:span text:style-name="functie">De raadsgriffier, de voorzitter, </text:span></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60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13, eerste lid, van de Gemeentewet]|[1.0:c:BWBR0005416&amp;artikel=213&amp;lid=1&amp;g=2021-01-01</meta:user-defined>
    <meta:user-defined meta:name="DCTERMS.alternative">Controleverordening gemeente Woerden 2020</meta:user-defined>
    <dc:language>nl</dc:language>
    <meta:user-defined meta:name="OVERHEID.Gemeente/DC.spatial">Woerden</meta:user-defined>
    <meta:user-defined meta:name="DC.title">Besluit van de raad van Woerden houdende een controleverordening (Controleverordening gemeente Woerden 2020)</meta:user-defined>
    <meta:user-defined meta:name="DCTERMS.W3CDTF/DCTERMS.available">2021-04-22</meta:user-defined>
    <meta:user-defined meta:name="DCTERMS.W3CDTF/OVERHEIDop.jaargang">2021</meta:user-defined>
    <meta:user-defined meta:name="OVERHEIDop.publicationIssue">126014</meta:user-defined>
    <meta:user-defined meta:name="OVERHEIDop.betreftRegeling">CVDR656875_1</meta:user-defined>
    <meta:user-defined meta:name="xs:date/OVERHEIDop.startdatum">2021-04-23</meta:user-defined>
    <meta:user-defined meta:name="OVERHEIDop.GmbID/DC.identifier">gmb-2021-126014</meta:user-defined>
    <meta:user-defined meta:name="OVERHEIDop.versieInformatie"/>
  </office:meta>
</office:document-meta>
</file>