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3 dagen, verdeeld over week 16 t/m week 19, van 19.00 tot 24.00 uur - thv. Industriestraat 48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shinder artikel 8.3, eerste lid bouwbesluit 2012 </text:span>
          </text:p>
            <text:p text:style-name="common-al">2624 BB | thv. Industriestraat 48 | ontheffing heeft betrekking op het afwerken van de keldervloer (vlinderen) | 3 dagen, verdeeld over week 16 t/m week 19, van 19.00 tot 24.00 uur | verleend: 14-04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600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0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0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17.362 446300.721</meta:user-defined>
    <meta:user-defined meta:name="DC.title">Gemeente Delft - ontheffing geluidshinder - 3 dagen, verdeeld over week 16 t/m week 19, van 19.00 tot 24.00 uur - thv. Industriestraat 48, Delft</meta:user-defined>
    <meta:user-defined meta:name="OVERHEID.PostcodeHuisnummer/OVERHEIDop.postcodeHuisnummer">2624BB 182</meta:user-defined>
    <meta:user-defined meta:name="OVERHEIDop.straatnaam">Industriestraat</meta:user-defined>
    <meta:user-defined meta:name="OVERHEIDop.woonplaats">Delf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006</meta:user-defined>
    <meta:user-defined meta:name="OVERHEIDop.GmbID/DC.identifier">gmb-2021-126006</meta:user-defined>
    <meta:user-defined meta:name="OVERHEIDop.versieInformatie"/>
  </office:meta>
</office:document-meta>
</file>