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nssum – Vaststelling actualisatie Bodemkwaliteitskaart en aanvulling Nota bodembeheer voor de stofgroep PF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runssum maken op grond van artikel 3:40 van de Algemene wet bestuursrecht bekend dat zij, overeenkomstig het besluit van 22 december 2020, de geactualiseerde bodemkwaliteitskaart voor PFAS en de aanvulling op de Nota Bodembeheer Grond voor PFAS heeft vastgesteld. Het doel van de actualisatie is het in beeld brengen van de gebiedseigen kwaliteit voor PFAS in boven- en ondergrond in Parkstad.</text:p>
            <text:p text:style-name="al"/>
            <text:p text:style-name="al">Op 23 december 2020 is de kennisgeving van het voornemen tot vaststelling van het besluit digitaal gepubliceerd op het gemeenteblad van de gemeente Brunssum. Overeenkomstig het besluit en artikel 44 lid 3 van het Besluit bodemkwaliteit vindt de daadwerkelijke vaststelling plaats één week nadat de kennisgeving is gedaan, te weten op 30 december 2020.</text:p>
            <text:p text:style-name="al"/>
            <text:p text:style-name="al">Toelichting</text:p>
            <text:p text:style-name="al">In de zomer van 2019 heeft het Rijk het Tijdelijk Handelingskader voor hergebruik van PFAS-houdende grond en baggerspecie vastgesteld. In dit handelingskader is onder meer vastgelegd dat dat grond en baggerspecie op PFAS dienen te worden onderzocht alvorens hergebruik plaatsvindt. </text:p>
            <text:p text:style-name="al">Hierdoor waren de bestaande bodemkwaliteitskaarten (door het ontbreken van de stofgroep PFAS) nog maar beperkt bruikbaar. Eén van de aanbevelingen van het tijdelijk handelingskader is dan ook dat gemeenten hun bodemkwaliteitskaart moeten aanpassen voor PFAS.</text:p>
            <text:p text:style-name="al"/>
            <text:p text:style-name="al">Actualisatie</text:p>
            <text:p text:style-name="al">Naar aanleiding van de aanbeveling uit het tijdelijk handelingskader heeft de gemeente Brunssum, in samenwerking met gemeenten Kerkrade, Landgraaf en Heerlen haar bestaande bodemkwaliteitskaart aangevuld met PFAS. De bodemkwaliteitskaart is een kaart die inzicht geeft in de diffuse bodemkwaliteit van de gemeente. De kaart kan als bewijsmiddel worden gebruikt voor de bodemkwaliteit bij grondverzet binnen de gemeente Brunssum en de regiogemeenten Brunssum, Landgraaf en Kerkrade en Heerlen. Met laatstgenoemde gemeenten is afgesproken samen te werken op het gebied van hergebruik van grond en elkaars bodemkwaliteitskaart te accepteren.</text:p>
            <text:p text:style-name="al"/>
            <text:p text:style-name="al">Inzage</text:p>
            <text:p text:style-name="al">De digitale bestanden van de actualisatie bodemkwaliteitskaart PFAS en de aanvulling Nota bodembeheer grond voor PFAS zijn toegevoegd als bijlage bij deze publicatie.</text:p>
            <text:p text:style-name="al">De geactualiseerde Bodemkwaliteitskaart en de aanvulling Nota bodembeheer Grond voor PFAS liggen daarnaast zes weken ter inzage - van 5 januari 2021 toten met 15 februari 2021 - in de Gemeentewinkel aan het Lindeplein nr. 1 te Brunssum en kunnen daar kosteloos worden ingezien. U kunt hiervoor een afspraak maken met Loket Vergunningen via 045-5278555, of digitaal via <text:a xlink:href="http://www.brunssum.nl" xlink:type="simple">www.brunssum.nl</text:a>.</text:p>
            <text:p text:style-name="al"/>
            <text:p text:style-name="al">Bezwaar</text:p>
            <text:p text:style-name="al">Ingevolge de Algemene wet bestuursrecht kan een belanghebbende, binnen zes weken na de dag waarop het bekend is gemaakt, tegen een besluit bezwaar maken door het indienen van een bezwaarschrift. Dit bezwaarschrift dient te worden gericht aan burgemeester en wethouders van Brunssum, Postbus 250, 6440 AT Brunssum. Het bezwaarschrift moet worden ondertekend en bevat ten minste: de naam en het adres van de indiener; de dagtekening; een omschrijving van het besluit waartegen het bezwaar is gericht en de gronden van het bezwaar.</text:p>
            <text:p text:style-name="al"/>
            <text:p text:style-name="al">Het indienen van een bezwaarschrift leidt niet tot schorsing van het besluit. Als er sprake is van spoed en u vreest voor onherstelbare gevolgen, is het mogelijk een voorlopige voorziening te vragen bij de Voorzieningenrechter van de Rechtbank Limburg. Als eis geldt dat u een bezwaarschrift heeft ingediend. U moet rekening houden met het betalen van griffierech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meta:user-defined meta:name="DC.source">artikel 44 van het Besluit bodemkwaliteit]|[1.0:c:BWBR0022929&amp;artikel=44&amp;g=2016-05-24</meta:user-defined>
    <meta:user-defined meta:name="OVERHEIDop.referentienummer">1040311</meta:user-defined>
    <meta:user-defined meta:name="DCTERMS.alternative">Nota bodembeheer grond Brunssum 2014</meta:user-defined>
    <dc:language>nl</dc:language>
    <meta:user-defined meta:name="OVERHEID.Gemeente/DC.spatial">Brunssum</meta:user-defined>
    <meta:user-defined meta:name="DC.title">Besluit van de gemeenteraad van de gemeente Brunssum houdende regels omtrent de Nota bodembeheer grond Brunssum 2014</meta:user-defined>
    <meta:user-defined meta:name="DCTERMS.W3CDTF/DCTERMS.available">2021-01-04</meta:user-defined>
    <meta:user-defined meta:name="OVERHEIDop.externeBijlage">Bijlage 10 Actualisatie bodemkwaliteitskaart PFAS|exb-2021-164</meta:user-defined>
    <meta:user-defined meta:name="OVERHEIDop.externeBijlage">Bijlage 11 PFAS-aanvulling Nota bodembeheer|exb-2021-165</meta:user-defined>
    <meta:user-defined meta:name="DCTERMS.W3CDTF/OVERHEIDop.jaargang">2021</meta:user-defined>
    <meta:user-defined meta:name="OVERHEIDop.publicationIssue">126</meta:user-defined>
    <meta:user-defined meta:name="OVERHEIDop.betreftRegeling">CVDR607549_2</meta:user-defined>
    <meta:user-defined meta:name="OVERHEIDop.GmbID/DC.identifier">gmb-2021-126</meta:user-defined>
    <meta:user-defined meta:name="xs:date/OVERHEIDop.startdatum">2021-01-05</meta:user-defined>
    <meta:user-defined meta:name="OVERHEIDop.versieInformatie"/>
  </office:meta>
</office:document-meta>
</file>