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vangen van de raamkozijnen aan de voorkant door kunststofkozijnen met dubbel HR++glas - Van Miereveltlaan 59, Delft</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vervangen van de raamkozijnen aan de voorkant door kunststofkozijnen met dubbel HR++glas | bouw | 12-04-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99 448229.199</meta:user-defined>
    <meta:user-defined meta:name="DC.title">Gemeente Delft - omgevingsvergunning buiten behandeling gesteld - vervangen van de raamkozijnen aan de voorkant door kunststofkozijnen met dubbel HR++glas - Van Miereveltlaan 59, Delft</meta:user-defined>
    <meta:user-defined meta:name="OVERHEID.PostcodeHuisnummer/OVERHEIDop.postcodeHuisnummer">2612XG 59</meta:user-defined>
    <meta:user-defined meta:name="OVERHEIDop.straatnaam">Van Miereveltlaa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96</meta:user-defined>
    <meta:user-defined meta:name="OVERHEIDop.GmbID/DC.identifier">gmb-2021-125996</meta:user-defined>
    <meta:user-defined meta:name="OVERHEIDop.versieInformatie"/>
  </office:meta>
</office:document-meta>
</file>